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Junho 2018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Junho 2018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FERNANDA TEIXEIRA DE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929.76">
            <text:p>R$ 929,76</text:p>
          </table:table-cell>
          <table:table-cell table:style-name="ce17" office:value-type="currency" office:currency="BRL" office:value="701.26">
            <text:p>R$ 701,26</text:p>
          </table:table-cell>
          <table:table-cell table:style-name="ce17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351.18">
            <text:p>R$ 1.351,18</text:p>
          </table:table-cell>
          <table:table-cell table:style-name="ce17" office:value-type="currency" office:currency="BRL" office:value="1282.93">
            <text:p>R$ 1.282,93</text:p>
          </table:table-cell>
          <table:table-cell table:style-name="ce17"/>
          <table:table-cell table:style-name="ce17" office:value-type="currency" office:currency="BRL" office:value="2634.11">
            <text:p>R$ 2.634,11</text:p>
          </table:table-cell>
          <table:table-cell table:style-name="ce23" office:value-type="currency" office:currency="BRL" office:value="7017.19">
            <text:p>R$ 7.017,1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ILA MARIA RAMOS MO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3"/>
          <table:table-cell table:style-name="ce17" office:value-type="currency" office:currency="BRL" office:value="1549.71">
            <text:p>R$ 1.549,71</text:p>
          </table:table-cell>
          <table:table-cell table:style-name="ce17"/>
          <table:table-cell table:style-name="ce17" office:value-type="currency" office:currency="BRL" office:value="6198.83">
            <text:p>R$ 6.198,83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656.33">
            <text:p>R$ 656,33</text:p>
          </table:table-cell>
          <table:table-cell table:style-name="ce17"/>
          <table:table-cell table:style-name="ce17" office:value-type="currency" office:currency="BRL" office:value="1307.21">
            <text:p>R$ 1.307,21</text:p>
          </table:table-cell>
          <table:table-cell table:style-name="ce23" office:value-type="currency" office:currency="BRL" office:value="4891.62">
            <text:p>R$ 4.891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11242.13">
            <text:p>R$ 11.242,13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1861.87">
            <text:p>R$ 1.861,87</text:p>
          </table:table-cell>
          <table:table-cell table:style-name="ce17"/>
          <table:table-cell table:style-name="ce17" office:value-type="currency" office:currency="BRL" office:value="3172.26">
            <text:p>R$ 3.172,26</text:p>
          </table:table-cell>
          <table:table-cell table:style-name="ce23" office:value-type="currency" office:currency="BRL" office:value="8069.87">
            <text:p>R$ 8.069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3" office:value-type="currency" office:currency="BRL" office:value="500">
            <text:p>R$ 5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498.67">
            <text:p>R$ 498,6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854.86">
            <text:p>R$ 854,86</text:p>
          </table:table-cell>
          <table:table-cell table:style-name="ce17" office:value-type="currency" office:currency="BRL" office:value="68.39">
            <text:p>R$ 68,39</text:p>
          </table:table-cell>
          <table:table-cell table:style-name="ce17" table:number-columns-repeated="2"/>
          <table:table-cell table:style-name="ce17" office:value-type="currency" office:currency="BRL" office:value="68.39">
            <text:p>R$ 68,39</text:p>
          </table:table-cell>
          <table:table-cell table:style-name="ce23" office:value-type="currency" office:currency="BRL" office:value="786.47">
            <text:p>R$ 786,4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41.37">
            <text:p>R$ 41,3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YELLE RAVENA DA SILVA PIL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0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1328.9">
            <text:p>R$ 11.328,9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/>
          <table:table-cell table:style-name="ce17" office:value-type="currency" office:currency="BRL" office:value="2702.2">
            <text:p>R$ 2.702,20</text:p>
          </table:table-cell>
          <table:table-cell table:style-name="ce17"/>
          <table:table-cell table:style-name="ce17" office:value-type="currency" office:currency="BRL" office:value="10808.8">
            <text:p>R$ 10.808,8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924.07">
            <text:p>R$ 1.924,07</text:p>
          </table:table-cell>
          <table:table-cell table:style-name="ce17"/>
          <table:table-cell table:style-name="ce17" office:value-type="currency" office:currency="BRL" office:value="2574.95">
            <text:p>R$ 2.574,95</text:p>
          </table:table-cell>
          <table:table-cell table:style-name="ce23" office:value-type="currency" office:currency="BRL" office:value="8233.85">
            <text:p>R$ 8.233,8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72.07">
            <text:p>R$ 372,07</text:p>
          </table:table-cell>
          <table:table-cell table:style-name="ce17" table:number-columns-repeated="2"/>
          <table:table-cell table:style-name="ce17" office:value-type="currency" office:currency="BRL" office:value="372.07">
            <text:p>R$ 372,07</text:p>
          </table:table-cell>
          <table:table-cell table:style-name="ce23" office:value-type="currency" office:currency="BRL" office:value="3042.37">
            <text:p>R$ 3.042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BA VALERIA OLIVEIRA BARR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218.12">
            <text:p>R$ 1.218,12</text:p>
          </table:table-cell>
          <table:table-cell table:style-name="ce17" office:value-type="currency" office:currency="BRL" office:value="1136.25">
            <text:p>R$ 1.136,25</text:p>
          </table:table-cell>
          <table:table-cell table:style-name="ce17"/>
          <table:table-cell table:style-name="ce17" office:value-type="currency" office:currency="BRL" office:value="2354.37">
            <text:p>R$ 2.354,37</text:p>
          </table:table-cell>
          <table:table-cell table:style-name="ce23" office:value-type="currency" office:currency="BRL" office:value="6346.47">
            <text:p>R$ 6.346,4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633.06">
            <text:p>R$ 9.633,06</text:p>
          </table:table-cell>
          <table:table-cell table:style-name="ce17" office:value-type="currency" office:currency="BRL" office:value="864.58">
            <text:p>R$ 864,58</text:p>
          </table:table-cell>
          <table:table-cell table:style-name="ce17" office:value-type="currency" office:currency="BRL" office:value="1541.97">
            <text:p>R$ 1.541,97</text:p>
          </table:table-cell>
          <table:table-cell table:style-name="ce17"/>
          <table:table-cell table:style-name="ce17" office:value-type="currency" office:currency="BRL" office:value="2406.55">
            <text:p>R$ 2.406,55</text:p>
          </table:table-cell>
          <table:table-cell table:style-name="ce23" office:value-type="currency" office:currency="BRL" office:value="7226.51">
            <text:p>R$ 7.226,5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85.16">
            <text:p>R$ 2.285,16</text:p>
          </table:table-cell>
          <table:table-cell table:style-name="ce17"/>
          <table:table-cell table:style-name="ce17" office:value-type="currency" office:currency="BRL" office:value="3350.89">
            <text:p>R$ 3.350,89</text:p>
          </table:table-cell>
          <table:table-cell table:style-name="ce23" office:value-type="currency" office:currency="BRL" office:value="9185.81">
            <text:p>R$ 9.185,8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/>
          <table:table-cell table:style-name="ce17" office:value-type="currency" office:currency="BRL" office:value="200">
            <text:p>R$ 200,00</text:p>
          </table:table-cell>
          <table:table-cell table:style-name="ce17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343.06">
            <text:p>R$ 1.343,06</text:p>
          </table:table-cell>
          <table:table-cell table:style-name="ce17"/>
          <table:table-cell table:style-name="ce17" office:value-type="currency" office:currency="BRL" office:value="1964.1">
            <text:p>R$ 1.964,10</text:p>
          </table:table-cell>
          <table:table-cell table:style-name="ce23" office:value-type="currency" office:currency="BRL" office:value="7270.86">
            <text:p>R$ 7.270,8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3"/>
          <table:table-cell table:style-name="ce17" office:value-type="currency" office:currency="BRL" office:value="1683.04">
            <text:p>R$ 1.683,04</text:p>
          </table:table-cell>
          <table:table-cell table:style-name="ce17"/>
          <table:table-cell table:style-name="ce17" office:value-type="currency" office:currency="BRL" office:value="6732.16">
            <text:p>R$ 6.732,1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787.59">
            <text:p>R$ 787,59</text:p>
          </table:table-cell>
          <table:table-cell table:style-name="ce17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10065.61">
            <text:p>R$ 10.065,61</text:p>
          </table:table-cell>
          <table:table-cell table:style-name="ce17" office:value-type="currency" office:currency="BRL" office:value="864.58">
            <text:p>R$ 864,58</text:p>
          </table:table-cell>
          <table:table-cell table:style-name="ce17" office:value-type="currency" office:currency="BRL" office:value="1660.92">
            <text:p>R$ 1.660,92</text:p>
          </table:table-cell>
          <table:table-cell table:style-name="ce17"/>
          <table:table-cell table:style-name="ce17" office:value-type="currency" office:currency="BRL" office:value="2525.5">
            <text:p>R$ 2.525,50</text:p>
          </table:table-cell>
          <table:table-cell table:style-name="ce23" office:value-type="currency" office:currency="BRL" office:value="7540.11">
            <text:p>R$ 7.540,1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IA KALINE DA SILV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LUANA SILV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MAIANE SILV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NE FERREIR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79.31">
            <text:p>R$ 1.079,31</text:p>
          </table:table-cell>
          <table:table-cell table:style-name="ce17"/>
          <table:table-cell table:style-name="ce17" office:value-type="currency" office:currency="BRL" office:value="1887.89">
            <text:p>R$ 1.887,89</text:p>
          </table:table-cell>
          <table:table-cell table:style-name="ce23" office:value-type="currency" office:currency="BRL" office:value="6006.78">
            <text:p>R$ 6.006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266.67">
            <text:p>R$ 266,67</text:p>
          </table:table-cell>
          <table:table-cell table:style-name="ce17"/>
          <table:table-cell table:style-name="ce17" office:value-type="currency" office:currency="BRL" office:value="1066.67">
            <text:p>R$ 1.066,67</text:p>
          </table:table-cell>
          <table:table-cell table:style-name="ce17" table:number-columns-repeated="4"/>
          <table:table-cell table:style-name="ce23" office:value-type="currency" office:currency="BRL" office:value="1066.67">
            <text:p>R$ 1.0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 DE JUST DE SAO JOAO DO PIA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O CARMO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OP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MARIA TENORIO DE 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UNIÃ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/>
          <table:table-cell table:style-name="ce17" office:value-type="currency" office:currency="BRL" office:value="300">
            <text:p>R$ 300,00</text:p>
          </table:table-cell>
          <table:table-cell table:style-name="ce17"/>
          <table:table-cell table:style-name="ce17" office:value-type="currency" office:currency="BRL" office:value="1200">
            <text:p>R$ 1.200,00</text:p>
          </table:table-cell>
          <table:table-cell table:style-name="ce17" table:number-columns-repeated="4"/>
          <table:table-cell table:style-name="ce23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3"/>
          <table:table-cell table:style-name="ce17" office:value-type="currency" office:currency="BRL" office:value="2537.46">
            <text:p>R$ 2.537,46</text:p>
          </table:table-cell>
          <table:table-cell table:style-name="ce17"/>
          <table:table-cell table:style-name="ce17" office:value-type="currency" office:currency="BRL" office:value="10149.84">
            <text:p>R$ 10.149,84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628.77">
            <text:p>R$ 1.628,77</text:p>
          </table:table-cell>
          <table:table-cell table:style-name="ce17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BINETE DE SEGURANCA INSTITUCIONAL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NASCIMENTO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BURITI DOS LO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 S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3"/>
          <table:table-cell table:style-name="ce17" office:value-type="currency" office:currency="BRL" office:value="1574.92">
            <text:p>R$ 1.574,92</text:p>
          </table:table-cell>
          <table:table-cell table:style-name="ce17"/>
          <table:table-cell table:style-name="ce17" office:value-type="currency" office:currency="BRL" office:value="6299.68">
            <text:p>R$ 6.299,68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681.15">
            <text:p>R$ 681,15</text:p>
          </table:table-cell>
          <table:table-cell table:style-name="ce17"/>
          <table:table-cell table:style-name="ce17" office:value-type="currency" office:currency="BRL" office:value="1342.62">
            <text:p>R$ 1.342,62</text:p>
          </table:table-cell>
          <table:table-cell table:style-name="ce23" office:value-type="currency" office:currency="BRL" office:value="4957.06">
            <text:p>R$ 4.957,0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7190.62">
            <text:p>R$ 7.19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610.83">
            <text:p>R$ 5.610,83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439.89">
            <text:p>R$ 439,89</text:p>
          </table:table-cell>
          <table:table-cell table:style-name="ce17"/>
          <table:table-cell table:style-name="ce17" office:value-type="currency" office:currency="BRL" office:value="1090.77">
            <text:p>R$ 1.090,77</text:p>
          </table:table-cell>
          <table:table-cell table:style-name="ce23" office:value-type="currency" office:currency="BRL" office:value="4520.06">
            <text:p>R$ 4.520,0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842.36">
            <text:p>R$ 842,36</text:p>
          </table:table-cell>
          <table:table-cell table:style-name="ce17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5382.09">
            <text:p>R$ 5.382,0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TERCIA MOUR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/>
          <table:table-cell table:style-name="ce17" office:value-type="currency" office:currency="BRL" office:value="2308.74">
            <text:p>R$ 2.308,74</text:p>
          </table:table-cell>
          <table:table-cell table:style-name="ce17"/>
          <table:table-cell table:style-name="ce17" office:value-type="currency" office:currency="BRL" office:value="9234.96">
            <text:p>R$ 9.234,96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1499.47">
            <text:p>R$ 1.499,47</text:p>
          </table:table-cell>
          <table:table-cell table:style-name="ce17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85.16">
            <text:p>R$ 2.285,16</text:p>
          </table:table-cell>
          <table:table-cell table:style-name="ce17"/>
          <table:table-cell table:style-name="ce17" office:value-type="currency" office:currency="BRL" office:value="3350.89">
            <text:p>R$ 3.350,89</text:p>
          </table:table-cell>
          <table:table-cell table:style-name="ce23" office:value-type="currency" office:currency="BRL" office:value="9185.81">
            <text:p>R$ 9.185,8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PASSOS DE AQUIN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VINICIUS BATIST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ALMEIDA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PEVID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2911.76">
            <text:p>R$ 2.911,76</text:p>
          </table:table-cell>
          <table:table-cell table:style-name="ce17"/>
          <table:table-cell table:style-name="ce17" office:value-type="currency" office:currency="BRL" office:value="4166.15">
            <text:p>R$ 4.166,15</text:p>
          </table:table-cell>
          <table:table-cell table:style-name="ce23" office:value-type="currency" office:currency="BRL" office:value="11027.37">
            <text:p>R$ 11.02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CAMILA RODRIGUES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700.17">
            <text:p>R$ 1.700,17</text:p>
          </table:table-cell>
          <table:table-cell table:style-name="ce17"/>
          <table:table-cell table:style-name="ce17" office:value-type="currency" office:currency="BRL" office:value="2508.75">
            <text:p>R$ 2.508,75</text:p>
          </table:table-cell>
          <table:table-cell table:style-name="ce23" office:value-type="currency" office:currency="BRL" office:value="7643.57">
            <text:p>R$ 7.643,5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BALDOINO DOS SANTO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87.44">
            <text:p>R$ 87,44</text:p>
          </table:table-cell>
          <table:table-cell table:style-name="ce17" table:number-columns-repeated="2"/>
          <table:table-cell table:style-name="ce17" office:value-type="currency" office:currency="BRL" office:value="87.44">
            <text:p>R$ 87,44</text:p>
          </table:table-cell>
          <table:table-cell table:style-name="ce23" office:value-type="currency" office:currency="BRL" office:value="1005.56">
            <text:p>R$ 1.005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3"/>
          <table:table-cell table:style-name="ce17" office:value-type="currency" office:currency="BRL" office:value="1683.04">
            <text:p>R$ 1.683,04</text:p>
          </table:table-cell>
          <table:table-cell table:style-name="ce17"/>
          <table:table-cell table:style-name="ce17" office:value-type="currency" office:currency="BRL" office:value="6732.16">
            <text:p>R$ 6.732,1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990.52">
            <text:p>R$ 990,52</text:p>
          </table:table-cell>
          <table:table-cell table:style-name="ce17"/>
          <table:table-cell table:style-name="ce17" office:value-type="currency" office:currency="BRL" office:value="1697.4">
            <text:p>R$ 1.697,40</text:p>
          </table:table-cell>
          <table:table-cell table:style-name="ce23" office:value-type="currency" office:currency="BRL" office:value="5034.76">
            <text:p>R$ 5.034,7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737.92">
            <text:p>R$ 737,9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79.31">
            <text:p>R$ 1.079,31</text:p>
          </table:table-cell>
          <table:table-cell table:style-name="ce17"/>
          <table:table-cell table:style-name="ce17" office:value-type="currency" office:currency="BRL" office:value="1887.89">
            <text:p>R$ 1.887,89</text:p>
          </table:table-cell>
          <table:table-cell table:style-name="ce23" office:value-type="currency" office:currency="BRL" office:value="6006.78">
            <text:p>R$ 6.006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Z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394.51">
            <text:p>R$ 1.394,51</text:p>
          </table:table-cell>
          <table:table-cell table:style-name="ce17"/>
          <table:table-cell table:style-name="ce17" office:value-type="currency" office:currency="BRL" office:value="2101.39">
            <text:p>R$ 2.101,39</text:p>
          </table:table-cell>
          <table:table-cell table:style-name="ce23" office:value-type="currency" office:currency="BRL" office:value="6837.76">
            <text:p>R$ 6.837,7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95.29">
            <text:p>R$ 995,29</text:p>
          </table:table-cell>
          <table:table-cell table:style-name="ce17" office:value-type="currency" office:currency="BRL" office:value="2526.2">
            <text:p>R$ 2.526,20</text:p>
          </table:table-cell>
          <table:table-cell table:style-name="ce17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/>
          <table:table-cell table:style-name="ce17" office:value-type="currency" office:currency="BRL" office:value="300">
            <text:p>R$ 300,00</text:p>
          </table:table-cell>
          <table:table-cell table:style-name="ce17"/>
          <table:table-cell table:style-name="ce17" office:value-type="currency" office:currency="BRL" office:value="1200">
            <text:p>R$ 1.200,00</text:p>
          </table:table-cell>
          <table:table-cell table:style-name="ce17" table:number-columns-repeated="4"/>
          <table:table-cell table:style-name="ce23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YLHA KARYNE ARAUJO COSTA 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2776.84">
            <text:p>R$ 2.776,84</text:p>
          </table:table-cell>
          <table:table-cell table:style-name="ce17" table:number-columns-repeated="3"/>
          <table:table-cell table:style-name="ce17" office:value-type="currency" office:currency="BRL" office:value="2776.84">
            <text:p>R$ 2.776,84</text:p>
          </table:table-cell>
          <table:table-cell table:style-name="ce17"/>
          <table:table-cell table:style-name="ce17" office:value-type="currency" office:currency="BRL" office:value="65.46">
            <text:p>R$ 65,46</text:p>
          </table:table-cell>
          <table:table-cell table:style-name="ce17"/>
          <table:table-cell table:style-name="ce17" office:value-type="currency" office:currency="BRL" office:value="65.46">
            <text:p>R$ 65,46</text:p>
          </table:table-cell>
          <table:table-cell table:style-name="ce23" office:value-type="currency" office:currency="BRL" office:value="2711.38">
            <text:p>R$ 2.711,3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A BOSON PAIXAO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IANCA LINHAR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. DE MATIAS OLIMP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980.42">
            <text:p>R$ 980,42</text:p>
          </table:table-cell>
          <table:table-cell table:style-name="ce17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5746.05">
            <text:p>R$ 5.746,0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TAIS SANTO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ALISA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IOVANI LIMA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TUPINAMBA RODRIGUES LUS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117.78">
            <text:p>R$ 117,78</text:p>
          </table:table-cell>
          <table:table-cell table:style-name="ce17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MENDE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1328.9">
            <text:p>R$ 11.328,9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76.94">
            <text:p>R$ 76,94</text:p>
          </table:table-cell>
          <table:table-cell table:style-name="ce17" table:number-columns-repeated="2"/>
          <table:table-cell table:style-name="ce17" office:value-type="currency" office:currency="BRL" office:value="76.94">
            <text:p>R$ 76,94</text:p>
          </table:table-cell>
          <table:table-cell table:style-name="ce23" office:value-type="currency" office:currency="BRL" office:value="884.77">
            <text:p>R$ 884,77</text:p>
          </table:table-cell>
          <table:table-cell table:style-name="ce17" office:value-type="currency" office:currency="BRL" office:value="1577.14">
            <text:p>R$ 1.577,14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SILVA CHAGAS</text:p>
          </table:table-cell>
          <table:table-cell table:style-name="ce5" office:value-type="string">
            <text:p>ASS DE PROMOTOR DE JUSTICA</text:p>
          </table:table-cell>
          <table:table-cell table:style-name="ce5" office:value-type="string">
            <text:p>PROMOTORIA DE JUSTICA DE MARCOS PARE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266.67">
            <text:p>R$ 266,67</text:p>
          </table:table-cell>
          <table:table-cell table:style-name="ce17"/>
          <table:table-cell table:style-name="ce17" office:value-type="currency" office:currency="BRL" office:value="1066.67">
            <text:p>R$ 1.066,67</text:p>
          </table:table-cell>
          <table:table-cell table:style-name="ce17" table:number-columns-repeated="4"/>
          <table:table-cell table:style-name="ce23" office:value-type="currency" office:currency="BRL" office:value="1066.67">
            <text:p>R$ 1.0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712.38">
            <text:p>R$ 7.7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/>
          <table:table-cell table:style-name="ce17" office:value-type="currency" office:currency="BRL" office:value="3198.2">
            <text:p>R$ 3.198,20</text:p>
          </table:table-cell>
          <table:table-cell table:style-name="ce17"/>
          <table:table-cell table:style-name="ce17" office:value-type="currency" office:currency="BRL" office:value="12792.79">
            <text:p>R$ 12.792,79</text:p>
          </table:table-cell>
          <table:table-cell table:style-name="ce17" office:value-type="currency" office:currency="BRL" office:value="1079.73">
            <text:p>R$ 1.079,73</text:p>
          </table:table-cell>
          <table:table-cell table:style-name="ce17" office:value-type="currency" office:currency="BRL" office:value="2351.73">
            <text:p>R$ 2.351,73</text:p>
          </table:table-cell>
          <table:table-cell table:style-name="ce17"/>
          <table:table-cell table:style-name="ce17" office:value-type="currency" office:currency="BRL" office:value="3431.46">
            <text:p>R$ 3.431,46</text:p>
          </table:table-cell>
          <table:table-cell table:style-name="ce23" office:value-type="currency" office:currency="BRL" office:value="9361.33">
            <text:p>R$ 9.361,3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3"/>
          <table:table-cell table:style-name="ce17" office:value-type="currency" office:currency="BRL" office:value="1574.92">
            <text:p>R$ 1.574,92</text:p>
          </table:table-cell>
          <table:table-cell table:style-name="ce17"/>
          <table:table-cell table:style-name="ce17" office:value-type="currency" office:currency="BRL" office:value="6299.68">
            <text:p>R$ 6.299,68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681.15">
            <text:p>R$ 681,15</text:p>
          </table:table-cell>
          <table:table-cell table:style-name="ce17"/>
          <table:table-cell table:style-name="ce17" office:value-type="currency" office:currency="BRL" office:value="1342.62">
            <text:p>R$ 1.342,62</text:p>
          </table:table-cell>
          <table:table-cell table:style-name="ce23" office:value-type="currency" office:currency="BRL" office:value="4957.06">
            <text:p>R$ 4.957,0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14225.85">
            <text:p>R$ 14.225,85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4097.07">
            <text:p>R$ 4.097,07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64.17">
            <text:p>R$ 364,17</text:p>
          </table:table-cell>
          <table:table-cell table:style-name="ce17"/>
          <table:table-cell table:style-name="ce17" office:value-type="currency" office:currency="BRL" office:value="1549.71">
            <text:p>R$ 1.549,71</text:p>
          </table:table-cell>
          <table:table-cell table:style-name="ce17"/>
          <table:table-cell table:style-name="ce17" office:value-type="currency" office:currency="BRL" office:value="6563">
            <text:p>R$ 6.563,0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704.34">
            <text:p>R$ 704,34</text:p>
          </table:table-cell>
          <table:table-cell table:style-name="ce17"/>
          <table:table-cell table:style-name="ce17" office:value-type="currency" office:currency="BRL" office:value="1355.22">
            <text:p>R$ 1.355,22</text:p>
          </table:table-cell>
          <table:table-cell table:style-name="ce23" office:value-type="currency" office:currency="BRL" office:value="5207.78">
            <text:p>R$ 5.207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ES DE ALENCAR ARARIPE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3"/>
          <table:table-cell table:style-name="ce17" office:value-type="currency" office:currency="BRL" office:value="1925.19">
            <text:p>R$ 1.925,19</text:p>
          </table:table-cell>
          <table:table-cell table:style-name="ce17"/>
          <table:table-cell table:style-name="ce17" office:value-type="currency" office:currency="BRL" office:value="7700.77">
            <text:p>R$ 7.700,7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25.99">
            <text:p>R$ 1.025,99</text:p>
          </table:table-cell>
          <table:table-cell table:style-name="ce17"/>
          <table:table-cell table:style-name="ce17" office:value-type="currency" office:currency="BRL" office:value="1834.57">
            <text:p>R$ 1.834,57</text:p>
          </table:table-cell>
          <table:table-cell table:style-name="ce23" office:value-type="currency" office:currency="BRL" office:value="5866.2">
            <text:p>R$ 5.866,2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CIO SOUS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DINA BARROS CHAG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/>
          <table:table-cell table:style-name="ce17" office:value-type="currency" office:currency="BRL" office:value="366.67">
            <text:p>R$ 366,67</text:p>
          </table:table-cell>
          <table:table-cell table:style-name="ce17"/>
          <table:table-cell table:style-name="ce17" office:value-type="currency" office:currency="BRL" office:value="1466.67">
            <text:p>R$ 1.466,67</text:p>
          </table:table-cell>
          <table:table-cell table:style-name="ce17" table:number-columns-repeated="4"/>
          <table:table-cell table:style-name="ce23" office:value-type="currency" office:currency="BRL" office:value="1466.67">
            <text:p>R$ 1.4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402.44">
            <text:p>R$ 2.402,44</text:p>
          </table:table-cell>
          <table:table-cell table:style-name="ce17"/>
          <table:table-cell table:style-name="ce17" office:value-type="currency" office:currency="BRL" office:value="3468.17">
            <text:p>R$ 3.468,17</text:p>
          </table:table-cell>
          <table:table-cell table:style-name="ce23" office:value-type="currency" office:currency="BRL" office:value="9684.62">
            <text:p>R$ 9.684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433.76">
            <text:p>R$ 1.433,76</text:p>
          </table:table-cell>
          <table:table-cell table:style-name="ce17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600.62">
            <text:p>R$ 600,62</text:p>
          </table:table-cell>
          <table:table-cell table:style-name="ce17"/>
          <table:table-cell table:style-name="ce17" office:value-type="currency" office:currency="BRL" office:value="1221.66">
            <text:p>R$ 1.221,66</text:p>
          </table:table-cell>
          <table:table-cell table:style-name="ce23" office:value-type="currency" office:currency="BRL" office:value="4934.35">
            <text:p>R$ 4.934,3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1621.01">
            <text:p>R$ 1.621,01</text:p>
          </table:table-cell>
          <table:table-cell table:style-name="ce17"/>
          <table:table-cell table:style-name="ce17" office:value-type="currency" office:currency="BRL" office:value="5997.75">
            <text:p>R$ 5.997,75</text:p>
          </table:table-cell>
          <table:table-cell table:style-name="ce17"/>
          <table:table-cell table:style-name="ce17" office:value-type="currency" office:currency="BRL" office:value="780.02">
            <text:p>R$ 780,02</text:p>
          </table:table-cell>
          <table:table-cell table:style-name="ce17"/>
          <table:table-cell table:style-name="ce17" office:value-type="currency" office:currency="BRL" office:value="780.02">
            <text:p>R$ 780,02</text:p>
          </table:table-cell>
          <table:table-cell table:style-name="ce23" office:value-type="currency" office:currency="BRL" office:value="5217.73">
            <text:p>R$ 5.217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342.54">
            <text:p>R$ 1.342,54</text:p>
          </table:table-cell>
          <table:table-cell table:style-name="ce17" office:value-type="currency" office:currency="BRL" office:value="1294.3">
            <text:p>R$ 1.294,30</text:p>
          </table:table-cell>
          <table:table-cell table:style-name="ce17"/>
          <table:table-cell table:style-name="ce17" office:value-type="currency" office:currency="BRL" office:value="2636.84">
            <text:p>R$ 2.636,84</text:p>
          </table:table-cell>
          <table:table-cell table:style-name="ce23" office:value-type="currency" office:currency="BRL" office:value="6952.74">
            <text:p>R$ 6.952,7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1197.52">
            <text:p>R$ 1.197,52</text:p>
          </table:table-cell>
          <table:table-cell table:style-name="ce17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3"/>
          <table:table-cell table:style-name="ce17" office:value-type="currency" office:currency="BRL" office:value="2537.46">
            <text:p>R$ 2.537,46</text:p>
          </table:table-cell>
          <table:table-cell table:style-name="ce17"/>
          <table:table-cell table:style-name="ce17" office:value-type="currency" office:currency="BRL" office:value="10149.84">
            <text:p>R$ 10.149,84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628.77">
            <text:p>R$ 1.628,77</text:p>
          </table:table-cell>
          <table:table-cell table:style-name="ce17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878.83">
            <text:p>R$ 878,83</text:p>
          </table:table-cell>
          <table:table-cell table:style-name="ce17"/>
          <table:table-cell table:style-name="ce17" office:value-type="currency" office:currency="BRL" office:value="1944.56">
            <text:p>R$ 1.944,56</text:p>
          </table:table-cell>
          <table:table-cell table:style-name="ce23" office:value-type="currency" office:currency="BRL" office:value="5667.82">
            <text:p>R$ 5.667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275.56">
            <text:p>R$ 1.275,56</text:p>
          </table:table-cell>
          <table:table-cell table:style-name="ce17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589.23">
            <text:p>R$ 589,23</text:p>
          </table:table-cell>
          <table:table-cell table:style-name="ce17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4714.72">
            <text:p>R$ 4.714,7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207">
            <text:p>R$ 207,00</text:p>
          </table:table-cell>
          <table:table-cell table:style-name="ce17" office:value-type="currency" office:currency="BRL" office:value="14.18">
            <text:p>R$ 14,18</text:p>
          </table:table-cell>
          <table:table-cell table:style-name="ce17"/>
          <table:table-cell table:style-name="ce17" office:value-type="currency" office:currency="BRL" office:value="221.18">
            <text:p>R$ 221,18</text:p>
          </table:table-cell>
          <table:table-cell table:style-name="ce23" office:value-type="currency" office:currency="BRL" office:value="2078.82">
            <text:p>R$ 2.078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233.06">
            <text:p>R$ 9.233,06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447.37">
            <text:p>R$ 1.447,37</text:p>
          </table:table-cell>
          <table:table-cell table:style-name="ce17"/>
          <table:table-cell table:style-name="ce17" office:value-type="currency" office:currency="BRL" office:value="2255.95">
            <text:p>R$ 2.255,95</text:p>
          </table:table-cell>
          <table:table-cell table:style-name="ce23" office:value-type="currency" office:currency="BRL" office:value="6977.11">
            <text:p>R$ 6.977,1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3"/>
          <table:table-cell table:style-name="ce17" office:value-type="currency" office:currency="BRL" office:value="1474.34">
            <text:p>R$ 1.474,34</text:p>
          </table:table-cell>
          <table:table-cell table:style-name="ce17"/>
          <table:table-cell table:style-name="ce17" office:value-type="currency" office:currency="BRL" office:value="5897.37">
            <text:p>R$ 5.897,37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582.13">
            <text:p>R$ 582,13</text:p>
          </table:table-cell>
          <table:table-cell table:style-name="ce17"/>
          <table:table-cell table:style-name="ce17" office:value-type="currency" office:currency="BRL" office:value="1201.35">
            <text:p>R$ 1.201,35</text:p>
          </table:table-cell>
          <table:table-cell table:style-name="ce23" office:value-type="currency" office:currency="BRL" office:value="4696.02">
            <text:p>R$ 4.696,0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7190.62">
            <text:p>R$ 7.19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LEY DENI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ALVES DA SILV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/>
          <table:table-cell table:style-name="ce18" office:value-type="currency" office:currency="BRL" office:value="404">
            <text:p>R$ 4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/>
          <table:table-cell table:style-name="ce18" office:value-type="currency" office:currency="BRL" office:value="166.67">
            <text:p>R$ 166,67</text:p>
          </table:table-cell>
          <table:table-cell table:style-name="ce18"/>
          <table:table-cell table:style-name="ce17" office:value-type="currency" office:currency="BRL" office:value="666.67">
            <text:p>R$ 666,6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66.67">
            <text:p>R$ 666,67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6.02">
            <text:p>R$ 656,02</text:p>
          </table:table-cell>
          <table:table-cell table:style-name="ce18"/>
          <table:table-cell table:style-name="ce17" office:value-type="currency" office:currency="BRL" office:value="1277.06">
            <text:p>R$ 1.277,06</text:p>
          </table:table-cell>
          <table:table-cell table:style-name="ce23" office:value-type="currency" office:currency="BRL" office:value="5649.16">
            <text:p>R$ 5.649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12.43">
            <text:p>R$ 812,43</text:p>
          </table:table-cell>
          <table:table-cell table:style-name="ce18"/>
          <table:table-cell table:style-name="ce17" office:value-type="currency" office:currency="BRL" office:value="1433.47">
            <text:p>R$ 1.433,47</text:p>
          </table:table-cell>
          <table:table-cell table:style-name="ce23" office:value-type="currency" office:currency="BRL" office:value="5492.75">
            <text:p>R$ 5.492,7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3"/>
          <table:table-cell table:style-name="ce18" office:value-type="currency" office:currency="BRL" office:value="1474.34">
            <text:p>R$ 1.474,34</text:p>
          </table:table-cell>
          <table:table-cell table:style-name="ce18"/>
          <table:table-cell table:style-name="ce17" office:value-type="currency" office:currency="BRL" office:value="5897.37">
            <text:p>R$ 5.897,37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582.13">
            <text:p>R$ 582,13</text:p>
          </table:table-cell>
          <table:table-cell table:style-name="ce18"/>
          <table:table-cell table:style-name="ce17" office:value-type="currency" office:currency="BRL" office:value="1201.35">
            <text:p>R$ 1.201,35</text:p>
          </table:table-cell>
          <table:table-cell table:style-name="ce23" office:value-type="currency" office:currency="BRL" office:value="4696.02">
            <text:p>R$ 4.696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180.96">
            <text:p>R$ 1.180,96</text:p>
          </table:table-cell>
          <table:table-cell table:style-name="ce18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IZ SALES RIBEIRO GONC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EC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NO SANI TEIXEI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MINGOS JOSE RODRIGUE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4760.69">
            <text:p>R$ 4.760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ODRIGU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926.09">
            <text:p>R$ 926,09</text:p>
          </table:table-cell>
          <table:table-cell table:style-name="ce18" table:number-columns-repeated="3"/>
          <table:table-cell table:style-name="ce17" office:value-type="currency" office:currency="BRL" office:value="926.09">
            <text:p>R$ 926,09</text:p>
          </table:table-cell>
          <table:table-cell table:style-name="ce18" office:value-type="currency" office:currency="BRL" office:value="74.09">
            <text:p>R$ 74,09</text:p>
          </table:table-cell>
          <table:table-cell table:style-name="ce18" table:number-columns-repeated="2"/>
          <table:table-cell table:style-name="ce17" office:value-type="currency" office:currency="BRL" office:value="74.09">
            <text:p>R$ 74,09</text:p>
          </table:table-cell>
          <table:table-cell table:style-name="ce23" office:value-type="currency" office:currency="BRL" office:value="852">
            <text:p>R$ 852,00</text:p>
          </table:table-cell>
          <table:table-cell table:style-name="ce18" office:value-type="currency" office:currency="BRL" office:value="1498.29">
            <text:p>R$ 1.498,29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7" office:value-type="currency" office:currency="BRL" office:value="1005.1">
            <text:p>R$ 1.005,10</text:p>
          </table:table-cell>
          <table:table-cell table:style-name="ce23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ALDO NUNES BRI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36.89">
            <text:p>R$ 136,89</text:p>
          </table:table-cell>
          <table:table-cell table:style-name="ce18"/>
          <table:table-cell table:style-name="ce17" office:value-type="currency" office:currency="BRL" office:value="136.89">
            <text:p>R$ 136,89</text:p>
          </table:table-cell>
          <table:table-cell table:style-name="ce23" office:value-type="currency" office:currency="BRL" office:value="663.11">
            <text:p>R$ 663,11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3"/>
          <table:table-cell table:style-name="ce18" office:value-type="currency" office:currency="BRL" office:value="3119.97">
            <text:p>R$ 3.119,97</text:p>
          </table:table-cell>
          <table:table-cell table:style-name="ce18"/>
          <table:table-cell table:style-name="ce17" office:value-type="currency" office:currency="BRL" office:value="12479.89">
            <text:p>R$ 12.479,8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097.98">
            <text:p>R$ 2.097,98</text:p>
          </table:table-cell>
          <table:table-cell table:style-name="ce18"/>
          <table:table-cell table:style-name="ce17" office:value-type="currency" office:currency="BRL" office:value="3408.37">
            <text:p>R$ 3.408,37</text:p>
          </table:table-cell>
          <table:table-cell table:style-name="ce23" office:value-type="currency" office:currency="BRL" office:value="9071.52">
            <text:p>R$ 9.071,5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44">
            <text:p>R$ 34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AR FERREIRA GUIMARAES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UNDO ESTEVES SOAR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/>
          <table:table-cell table:style-name="ce18" office:value-type="currency" office:currency="BRL" office:value="300">
            <text:p>R$ 300,00</text:p>
          </table:table-cell>
          <table:table-cell table:style-name="ce18"/>
          <table:table-cell table:style-name="ce17" office:value-type="currency" office:currency="BRL" office:value="1200">
            <text:p>R$ 1.2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200">
            <text:p>R$ 1.2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SON DO NASCIMENTO SOAR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VALDO ALVES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4.6">
            <text:p>R$ 84,60</text:p>
          </table:table-cell>
          <table:table-cell table:style-name="ce18" table:number-columns-repeated="2"/>
          <table:table-cell table:style-name="ce17" office:value-type="currency" office:currency="BRL" office:value="84.6">
            <text:p>R$ 84,60</text:p>
          </table:table-cell>
          <table:table-cell table:style-name="ce23" office:value-type="currency" office:currency="BRL" office:value="983.97">
            <text:p>R$ 983,9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778.3">
            <text:p>R$ 1.778,30</text:p>
          </table:table-cell>
          <table:table-cell table:style-name="ce18"/>
          <table:table-cell table:style-name="ce17" office:value-type="currency" office:currency="BRL" office:value="2485.18">
            <text:p>R$ 2.485,18</text:p>
          </table:table-cell>
          <table:table-cell table:style-name="ce23" office:value-type="currency" office:currency="BRL" office:value="4446.15">
            <text:p>R$ 4.446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3403.4">
            <text:p>R$ 3.403,4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7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56.33">
            <text:p>R$ 656,33</text:p>
          </table:table-cell>
          <table:table-cell table:style-name="ce18"/>
          <table:table-cell table:style-name="ce17" office:value-type="currency" office:currency="BRL" office:value="1307.21">
            <text:p>R$ 1.307,21</text:p>
          </table:table-cell>
          <table:table-cell table:style-name="ce23" office:value-type="currency" office:currency="BRL" office:value="4891.62">
            <text:p>R$ 4.891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ANGELA NADLA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3"/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7" office:value-type="currency" office:currency="BRL" office:value="5364.04">
            <text:p>R$ 5.364,04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450.87">
            <text:p>R$ 450,87</text:p>
          </table:table-cell>
          <table:table-cell table:style-name="ce18"/>
          <table:table-cell table:style-name="ce17" office:value-type="currency" office:currency="BRL" office:value="1014.09">
            <text:p>R$ 1.014,09</text:p>
          </table:table-cell>
          <table:table-cell table:style-name="ce23" office:value-type="currency" office:currency="BRL" office:value="4349.95">
            <text:p>R$ 4.349,9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OEL NASCIMENTO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/>
          <table:table-cell table:style-name="ce18" office:value-type="currency" office:currency="BRL" office:value="31.99">
            <text:p>R$ 31,99</text:p>
          </table:table-cell>
          <table:table-cell table:style-name="ce18"/>
          <table:table-cell table:style-name="ce17" office:value-type="currency" office:currency="BRL" office:value="31.99">
            <text:p>R$ 31,99</text:p>
          </table:table-cell>
          <table:table-cell table:style-name="ce23" office:value-type="currency" office:currency="BRL" office:value="1468.01">
            <text:p>R$ 1.468,01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7" office:value-type="currency" office:currency="BRL" office:value="1930.31">
            <text:p>R$ 1.930,31</text:p>
          </table:table-cell>
          <table:table-cell table:style-name="ce23" office:value-type="currency" office:currency="BRL" office:value="6576.29">
            <text:p>R$ 6.576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ARIA DA SILVA RI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75.56">
            <text:p>R$ 1.275,56</text:p>
          </table:table-cell>
          <table:table-cell table:style-name="ce18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305.24">
            <text:p>R$ 6.305,24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694.3">
            <text:p>R$ 694,30</text:p>
          </table:table-cell>
          <table:table-cell table:style-name="ce18"/>
          <table:table-cell table:style-name="ce17" office:value-type="currency" office:currency="BRL" office:value="1313.52">
            <text:p>R$ 1.313,52</text:p>
          </table:table-cell>
          <table:table-cell table:style-name="ce23" office:value-type="currency" office:currency="BRL" office:value="4991.72">
            <text:p>R$ 4.991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3826.34">
            <text:p>R$ 3.826,34</text:p>
          </table:table-cell>
          <table:table-cell table:style-name="ce18"/>
          <table:table-cell table:style-name="ce17" office:value-type="currency" office:currency="BRL" office:value="15305.35">
            <text:p>R$ 15.305,35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979.25">
            <text:p>R$ 2.979,25</text:p>
          </table:table-cell>
          <table:table-cell table:style-name="ce18"/>
          <table:table-cell table:style-name="ce17" office:value-type="currency" office:currency="BRL" office:value="4289.64">
            <text:p>R$ 4.289,64</text:p>
          </table:table-cell>
          <table:table-cell table:style-name="ce23" office:value-type="currency" office:currency="BRL" office:value="11015.71">
            <text:p>R$ 11.015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454.23">
            <text:p>R$ 1.454,23</text:p>
          </table:table-cell>
          <table:table-cell table:style-name="ce17" office:value-type="currency" office:currency="BRL" office:value="13723.83">
            <text:p>R$ 13.723,83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854.74">
            <text:p>R$ 3.854,74</text:p>
          </table:table-cell>
          <table:table-cell table:style-name="ce23" office:value-type="currency" office:currency="BRL" office:value="9869.09">
            <text:p>R$ 9.869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WA KAROLYNNE CARVALH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07.29">
            <text:p>R$ 107,29</text:p>
          </table:table-cell>
          <table:table-cell table:style-name="ce18"/>
          <table:table-cell table:style-name="ce17" office:value-type="currency" office:currency="BRL" office:value="670.51">
            <text:p>R$ 670,51</text:p>
          </table:table-cell>
          <table:table-cell table:style-name="ce23" office:value-type="currency" office:currency="BRL" office:value="3352.52">
            <text:p>R$ 3.352,5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95.73">
            <text:p>R$ 2.495,73</text:p>
          </table:table-cell>
          <table:table-cell table:style-name="ce18"/>
          <table:table-cell table:style-name="ce17" office:value-type="currency" office:currency="BRL" office:value="3806.12">
            <text:p>R$ 3.806,12</text:p>
          </table:table-cell>
          <table:table-cell table:style-name="ce23" office:value-type="currency" office:currency="BRL" office:value="9930.54">
            <text:p>R$ 9.930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3"/>
          <table:table-cell table:style-name="ce18" office:value-type="currency" office:currency="BRL" office:value="2537.46">
            <text:p>R$ 2.537,46</text:p>
          </table:table-cell>
          <table:table-cell table:style-name="ce18"/>
          <table:table-cell table:style-name="ce17" office:value-type="currency" office:currency="BRL" office:value="10149.84">
            <text:p>R$ 10.149,84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628.77">
            <text:p>R$ 1.628,77</text:p>
          </table:table-cell>
          <table:table-cell table:style-name="ce18"/>
          <table:table-cell table:style-name="ce17" office:value-type="currency" office:currency="BRL" office:value="2694.5">
            <text:p>R$ 2.694,50</text:p>
          </table:table-cell>
          <table:table-cell table:style-name="ce23" office:value-type="currency" office:currency="BRL" office:value="7455.34">
            <text:p>R$ 7.455,34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VERAS FORTU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/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7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85.39">
            <text:p>R$ 185,39</text:p>
          </table:table-cell>
          <table:table-cell table:style-name="ce18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3"/>
          <table:table-cell table:style-name="ce18" office:value-type="currency" office:currency="BRL" office:value="1574.92">
            <text:p>R$ 1.574,92</text:p>
          </table:table-cell>
          <table:table-cell table:style-name="ce18"/>
          <table:table-cell table:style-name="ce17" office:value-type="currency" office:currency="BRL" office:value="6299.68">
            <text:p>R$ 6.299,68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681.15">
            <text:p>R$ 681,15</text:p>
          </table:table-cell>
          <table:table-cell table:style-name="ce18"/>
          <table:table-cell table:style-name="ce17" office:value-type="currency" office:currency="BRL" office:value="1342.62">
            <text:p>R$ 1.342,62</text:p>
          </table:table-cell>
          <table:table-cell table:style-name="ce23" office:value-type="currency" office:currency="BRL" office:value="4957.06">
            <text:p>R$ 4.957,0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YRTON BENEVI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8" table:number-columns-repeated="3"/>
          <table:table-cell table:style-name="ce18" office:value-type="currency" office:currency="BRL" office:value="-106.28">
            <text:p>-R$ 106,28</text:p>
          </table:table-cell>
          <table:table-cell table:style-name="ce18" table:number-columns-repeated="2"/>
          <table:table-cell table:style-name="ce17" office:value-type="currency" office:currency="BRL" office:value="-106.28">
            <text:p>-R$ 106,28</text:p>
          </table:table-cell>
          <table:table-cell table:style-name="ce18" office:value-type="currency" office:currency="BRL" office:value="33.32">
            <text:p>R$ 33,32</text:p>
          </table:table-cell>
          <table:table-cell table:style-name="ce18" table:number-columns-repeated="2"/>
          <table:table-cell table:style-name="ce17" office:value-type="currency" office:currency="BRL" office:value="33.32">
            <text:p>R$ 33,32</text:p>
          </table:table-cell>
          <table:table-cell table:style-name="ce23" office:value-type="currency" office:currency="BRL" office:value="-139.6">
            <text:p>-R$ 139,60</text:p>
          </table:table-cell>
          <table:table-cell table:style-name="ce18"/>
          <table:table-cell table:style-name="ce18" office:value-type="currency" office:currency="BRL" office:value="5.52">
            <text:p>R$ 5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CARINE FARIA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DANIELLI PORTELA PASSOS GALV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NAIARA OLIVEIRA HOLAN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028.88">
            <text:p>R$ 2.028,88</text:p>
          </table:table-cell>
          <table:table-cell table:style-name="ce18"/>
          <table:table-cell table:style-name="ce17" office:value-type="currency" office:currency="BRL" office:value="3418.14">
            <text:p>R$ 3.418,14</text:p>
          </table:table-cell>
          <table:table-cell table:style-name="ce23" office:value-type="currency" office:currency="BRL" office:value="8889.35">
            <text:p>R$ 8.889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9230.11">
            <text:p>R$ 9.230,11</text:p>
          </table:table-cell>
          <table:table-cell table:style-name="ce18" office:value-type="currency" office:currency="BRL" office:value="904.37">
            <text:p>R$ 904,37</text:p>
          </table:table-cell>
          <table:table-cell table:style-name="ce18" office:value-type="currency" office:currency="BRL" office:value="1609.2">
            <text:p>R$ 1.609,20</text:p>
          </table:table-cell>
          <table:table-cell table:style-name="ce18"/>
          <table:table-cell table:style-name="ce17" office:value-type="currency" office:currency="BRL" office:value="2513.57">
            <text:p>R$ 2.513,57</text:p>
          </table:table-cell>
          <table:table-cell table:style-name="ce23" office:value-type="currency" office:currency="BRL" office:value="6716.54">
            <text:p>R$ 6.716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87.19">
            <text:p>R$ 687,1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/>
          <table:table-cell table:style-name="ce18" office:value-type="currency" office:currency="BRL" office:value="200">
            <text:p>R$ 200,00</text:p>
          </table:table-cell>
          <table:table-cell table:style-name="ce18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/>
          <table:table-cell table:style-name="ce18" office:value-type="currency" office:currency="BRL" office:value="200">
            <text:p>R$ 200,00</text:p>
          </table:table-cell>
          <table:table-cell table:style-name="ce18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AS CHAGAS OLIV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E ASSIS DA COSTA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IEGO ALENCAR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2959.18">
            <text:p>R$ 2.959,18</text:p>
          </table:table-cell>
          <table:table-cell table:style-name="ce18" table:number-columns-repeated="3"/>
          <table:table-cell table:style-name="ce17" office:value-type="currency" office:currency="BRL" office:value="2959.18">
            <text:p>R$ 2.959,18</text:p>
          </table:table-cell>
          <table:table-cell table:style-name="ce18" office:value-type="currency" office:currency="BRL" office:value="325.51">
            <text:p>R$ 325,51</text:p>
          </table:table-cell>
          <table:table-cell table:style-name="ce18" office:value-type="currency" office:currency="BRL" office:value="54.73">
            <text:p>R$ 54,73</text:p>
          </table:table-cell>
          <table:table-cell table:style-name="ce18"/>
          <table:table-cell table:style-name="ce17" office:value-type="currency" office:currency="BRL" office:value="380.24">
            <text:p>R$ 380,24</text:p>
          </table:table-cell>
          <table:table-cell table:style-name="ce23" office:value-type="currency" office:currency="BRL" office:value="2578.94">
            <text:p>R$ 2.578,94</text:p>
          </table:table-cell>
          <table:table-cell table:style-name="ce18" office:value-type="currency" office:currency="BRL" office:value="1498.29">
            <text:p>R$ 1.498,29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42.48">
            <text:p>R$ 142,48</text:p>
          </table:table-cell>
          <table:table-cell table:style-name="ce18" office:value-type="currency" office:currency="BRL" office:value="-77.17">
            <text:p>-R$ 77,17</text:p>
          </table:table-cell>
          <table:table-cell table:style-name="ce18" table:number-columns-repeated="2"/>
          <table:table-cell table:style-name="ce17" office:value-type="currency" office:currency="BRL" office:value="65.31">
            <text:p>R$ 65,31</text:p>
          </table:table-cell>
          <table:table-cell table:style-name="ce18" office:value-type="currency" office:currency="BRL" office:value="47.97">
            <text:p>R$ 47,97</text:p>
          </table:table-cell>
          <table:table-cell table:style-name="ce18" table:number-columns-repeated="2"/>
          <table:table-cell table:style-name="ce17" office:value-type="currency" office:currency="BRL" office:value="47.97">
            <text:p>R$ 47,97</text:p>
          </table:table-cell>
          <table:table-cell table:style-name="ce23" office:value-type="currency" office:currency="BRL" office:value="17.34">
            <text:p>R$ 17,34</text:p>
          </table:table-cell>
          <table:table-cell table:style-name="ce18" office:value-type="currency" office:currency="BRL" office:value="157.71">
            <text:p>R$ 157,7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939.29">
            <text:p>R$ 939,29</text:p>
          </table:table-cell>
          <table:table-cell table:style-name="ce18" office:value-type="currency" office:currency="BRL" office:value="665.23">
            <text:p>R$ 665,23</text:p>
          </table:table-cell>
          <table:table-cell table:style-name="ce18"/>
          <table:table-cell table:style-name="ce17" office:value-type="currency" office:currency="BRL" office:value="1604.52">
            <text:p>R$ 1.604,52</text:p>
          </table:table-cell>
          <table:table-cell table:style-name="ce23" office:value-type="currency" office:currency="BRL" office:value="5104.67">
            <text:p>R$ 5.104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HERICO LIMA MO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079.01">
            <text:p>R$ 11.079,01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392.84">
            <text:p>R$ 1.392,84</text:p>
          </table:table-cell>
          <table:table-cell table:style-name="ce18"/>
          <table:table-cell table:style-name="ce17" office:value-type="currency" office:currency="BRL" office:value="2647.23">
            <text:p>R$ 2.647,23</text:p>
          </table:table-cell>
          <table:table-cell table:style-name="ce23" office:value-type="currency" office:currency="BRL" office:value="8431.78">
            <text:p>R$ 8.431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/>
          <table:table-cell table:style-name="ce18" office:value-type="currency" office:currency="BRL" office:value="233.33">
            <text:p>R$ 233,33</text:p>
          </table:table-cell>
          <table:table-cell table:style-name="ce18"/>
          <table:table-cell table:style-name="ce17" office:value-type="currency" office:currency="BRL" office:value="933.33">
            <text:p>R$ 933,3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3.33">
            <text:p>R$ 933,33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6809.54">
            <text:p>R$ 6.809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43.59">
            <text:p>R$ 2.443,59</text:p>
          </table:table-cell>
          <table:table-cell table:style-name="ce18"/>
          <table:table-cell table:style-name="ce17" office:value-type="currency" office:currency="BRL" office:value="3753.98">
            <text:p>R$ 3.753,98</text:p>
          </table:table-cell>
          <table:table-cell table:style-name="ce23" office:value-type="currency" office:currency="BRL" office:value="9982.68">
            <text:p>R$ 9.982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48.99">
            <text:p>R$ 2.148,99</text:p>
          </table:table-cell>
          <table:table-cell table:style-name="ce18"/>
          <table:table-cell table:style-name="ce17" office:value-type="currency" office:currency="BRL" office:value="3013.57">
            <text:p>R$ 3.013,57</text:p>
          </table:table-cell>
          <table:table-cell table:style-name="ce23" office:value-type="currency" office:currency="BRL" office:value="9395.61">
            <text:p>R$ 9.395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ENEZ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55.48">
            <text:p>R$ 755,48</text:p>
          </table:table-cell>
          <table:table-cell table:style-name="ce18" office:value-type="currency" office:currency="BRL" office:value="365.4">
            <text:p>R$ 365,40</text:p>
          </table:table-cell>
          <table:table-cell table:style-name="ce18"/>
          <table:table-cell table:style-name="ce17" office:value-type="currency" office:currency="BRL" office:value="1120.88">
            <text:p>R$ 1.120,88</text:p>
          </table:table-cell>
          <table:table-cell table:style-name="ce23" office:value-type="currency" office:currency="BRL" office:value="4275.42">
            <text:p>R$ 4.275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7" office:value-type="currency" office:currency="BRL" office:value="1494.47">
            <text:p>R$ 1.494,47</text:p>
          </table:table-cell>
          <table:table-cell table:style-name="ce23" office:value-type="currency" office:currency="BRL" office:value="5237.69">
            <text:p>R$ 5.237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OLIVEIRA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FERREIRA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3"/>
          <table:table-cell table:style-name="ce18" office:value-type="currency" office:currency="BRL" office:value="-218">
            <text:p>-R$ 218,00</text:p>
          </table:table-cell>
          <table:table-cell table:style-name="ce18" table:number-columns-repeated="2"/>
          <table:table-cell table:style-name="ce17" office:value-type="currency" office:currency="BRL" office:value="-218">
            <text:p>-R$ 218,00</text:p>
          </table:table-cell>
          <table:table-cell table:style-name="ce18" office:value-type="currency" office:currency="BRL" office:value="18.43">
            <text:p>R$ 18,43</text:p>
          </table:table-cell>
          <table:table-cell table:style-name="ce18" table:number-columns-repeated="2"/>
          <table:table-cell table:style-name="ce17" office:value-type="currency" office:currency="BRL" office:value="18.43">
            <text:p>R$ 18,43</text:p>
          </table:table-cell>
          <table:table-cell table:style-name="ce23" office:value-type="currency" office:currency="BRL" office:value="-236.43">
            <text:p>-R$ 236,43</text:p>
          </table:table-cell>
          <table:table-cell table:style-name="ce18"/>
          <table:table-cell table:style-name="ce18" office:value-type="currency" office:currency="BRL" office:value="41.37">
            <text:p>R$ 41,3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2172.74">
            <text:p>R$ 2.172,74</text:p>
          </table:table-cell>
          <table:table-cell table:style-name="ce18"/>
          <table:table-cell table:style-name="ce17" office:value-type="currency" office:currency="BRL" office:value="3102.5">
            <text:p>R$ 3.102,50</text:p>
          </table:table-cell>
          <table:table-cell table:style-name="ce23" office:value-type="currency" office:currency="BRL" office:value="9079.02">
            <text:p>R$ 9.079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YELA SOTER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FFERSON QUARESMA MACH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526.2">
            <text:p>R$ 2.526,20</text:p>
          </table:table-cell>
          <table:table-cell table:style-name="ce18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MAR REI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54">
            <text:p>R$ 15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/>
          <table:table-cell table:style-name="ce18" office:value-type="currency" office:currency="BRL" office:value="233.33">
            <text:p>R$ 233,33</text:p>
          </table:table-cell>
          <table:table-cell table:style-name="ce18"/>
          <table:table-cell table:style-name="ce17" office:value-type="currency" office:currency="BRL" office:value="933.33">
            <text:p>R$ 933,3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3.33">
            <text:p>R$ 933,33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55.56">
            <text:p>R$ 255,56</text:p>
          </table:table-cell>
          <table:table-cell table:style-name="ce18"/>
          <table:table-cell table:style-name="ce17" office:value-type="currency" office:currency="BRL" office:value="962.44">
            <text:p>R$ 962,44</text:p>
          </table:table-cell>
          <table:table-cell table:style-name="ce23" office:value-type="currency" office:currency="BRL" office:value="4086.68">
            <text:p>R$ 4.086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305.41">
            <text:p>R$ 2.305,41</text:p>
          </table:table-cell>
          <table:table-cell table:style-name="ce18"/>
          <table:table-cell table:style-name="ce17" office:value-type="currency" office:currency="BRL" office:value="3169.99">
            <text:p>R$ 3.169,99</text:p>
          </table:table-cell>
          <table:table-cell table:style-name="ce23" office:value-type="currency" office:currency="BRL" office:value="9239.19">
            <text:p>R$ 9.239,1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7" office:value-type="currency" office:currency="BRL" office:value="1782.74">
            <text:p>R$ 1.782,74</text:p>
          </table:table-cell>
          <table:table-cell table:style-name="ce23" office:value-type="currency" office:currency="BRL" office:value="5997.66">
            <text:p>R$ 5.997,6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GUALBERTO DE NEGR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3"/>
          <table:table-cell table:style-name="ce18" office:value-type="currency" office:currency="BRL" office:value="1574.92">
            <text:p>R$ 1.574,92</text:p>
          </table:table-cell>
          <table:table-cell table:style-name="ce18"/>
          <table:table-cell table:style-name="ce17" office:value-type="currency" office:currency="BRL" office:value="6299.68">
            <text:p>R$ 6.299,68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524.74">
            <text:p>R$ 524,74</text:p>
          </table:table-cell>
          <table:table-cell table:style-name="ce18"/>
          <table:table-cell table:style-name="ce17" office:value-type="currency" office:currency="BRL" office:value="1186.21">
            <text:p>R$ 1.186,21</text:p>
          </table:table-cell>
          <table:table-cell table:style-name="ce23" office:value-type="currency" office:currency="BRL" office:value="5113.47">
            <text:p>R$ 5.113,4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VERAS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6.83">
            <text:p>R$ 116,83</text:p>
          </table:table-cell>
          <table:table-cell table:style-name="ce18" table:number-columns-repeated="2"/>
          <table:table-cell table:style-name="ce17" office:value-type="currency" office:currency="BRL" office:value="116.83">
            <text:p>R$ 116,83</text:p>
          </table:table-cell>
          <table:table-cell table:style-name="ce23" office:value-type="currency" office:currency="BRL" office:value="1307.93">
            <text:p>R$ 1.307,93</text:p>
          </table:table-cell>
          <table:table-cell table:style-name="ce18" office:value-type="currency" office:currency="BRL" office:value="1731.27">
            <text:p>R$ 1.731,27</text:p>
          </table:table-cell>
          <table:table-cell table:style-name="ce18" office:value-type="currency" office:currency="BRL" office:value="35.62">
            <text:p>R$ 35,6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/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7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85.39">
            <text:p>R$ 185,39</text:p>
          </table:table-cell>
          <table:table-cell table:style-name="ce18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3"/>
          <table:table-cell table:style-name="ce18" office:value-type="currency" office:currency="BRL" office:value="2369.73">
            <text:p>R$ 2.369,73</text:p>
          </table:table-cell>
          <table:table-cell table:style-name="ce18"/>
          <table:table-cell table:style-name="ce17" office:value-type="currency" office:currency="BRL" office:value="9478.92">
            <text:p>R$ 9.478,92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1463.64">
            <text:p>R$ 1.463,64</text:p>
          </table:table-cell>
          <table:table-cell table:style-name="ce18"/>
          <table:table-cell table:style-name="ce17" office:value-type="currency" office:currency="BRL" office:value="2458.93">
            <text:p>R$ 2.458,93</text:p>
          </table:table-cell>
          <table:table-cell table:style-name="ce23" office:value-type="currency" office:currency="BRL" office:value="7019.99">
            <text:p>R$ 7.019,9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ANO SOUTO MONTENEGR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QUIAS JORDAO ALMEID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3"/>
          <table:table-cell table:style-name="ce18" office:value-type="currency" office:currency="BRL" office:value="2213.7">
            <text:p>R$ 2.213,70</text:p>
          </table:table-cell>
          <table:table-cell table:style-name="ce18"/>
          <table:table-cell table:style-name="ce17" office:value-type="currency" office:currency="BRL" office:value="8854.81">
            <text:p>R$ 8.854,8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1310.03">
            <text:p>R$ 1.310,03</text:p>
          </table:table-cell>
          <table:table-cell table:style-name="ce18"/>
          <table:table-cell table:style-name="ce17" office:value-type="currency" office:currency="BRL" office:value="2239.79">
            <text:p>R$ 2.239,79</text:p>
          </table:table-cell>
          <table:table-cell table:style-name="ce23" office:value-type="currency" office:currency="BRL" office:value="6615.02">
            <text:p>R$ 6.615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 CASTELO BRANCO MESQUI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9 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90.44">
            <text:p>R$ 90,44</text:p>
          </table:table-cell>
          <table:table-cell table:style-name="ce18" table:number-columns-repeated="2"/>
          <table:table-cell table:style-name="ce17" office:value-type="currency" office:currency="BRL" office:value="90.44">
            <text:p>R$ 90,44</text:p>
          </table:table-cell>
          <table:table-cell table:style-name="ce23" office:value-type="currency" office:currency="BRL" office:value="978.13">
            <text:p>R$ 978,13</text:p>
          </table:table-cell>
          <table:table-cell table:style-name="ce18" office:value-type="currency" office:currency="BRL" office:value="1731.27">
            <text:p>R$ 1.731,27</text:p>
          </table:table-cell>
          <table:table-cell table:style-name="ce18" office:value-type="currency" office:currency="BRL" office:value="61.91">
            <text:p>R$ 61,9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ESIO DINIZ DANTA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9331.47">
            <text:p>R$ 9.331,47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223.51">
            <text:p>R$ 1.223,51</text:p>
          </table:table-cell>
          <table:table-cell table:style-name="ce18"/>
          <table:table-cell table:style-name="ce17" office:value-type="currency" office:currency="BRL" office:value="2233.24">
            <text:p>R$ 2.233,24</text:p>
          </table:table-cell>
          <table:table-cell table:style-name="ce23" office:value-type="currency" office:currency="BRL" office:value="7098.23">
            <text:p>R$ 7.098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69.2">
            <text:p>R$ 669,2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GOR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3"/>
          <table:table-cell table:style-name="ce18" office:value-type="currency" office:currency="BRL" office:value="2404.13">
            <text:p>R$ 2.404,13</text:p>
          </table:table-cell>
          <table:table-cell table:style-name="ce18"/>
          <table:table-cell table:style-name="ce17" office:value-type="currency" office:currency="BRL" office:value="9616.51">
            <text:p>R$ 9.616,51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497.5">
            <text:p>R$ 1.497,50</text:p>
          </table:table-cell>
          <table:table-cell table:style-name="ce18"/>
          <table:table-cell table:style-name="ce17" office:value-type="currency" office:currency="BRL" office:value="2507.23">
            <text:p>R$ 2.507,23</text:p>
          </table:table-cell>
          <table:table-cell table:style-name="ce23" office:value-type="currency" office:currency="BRL" office:value="7109.28">
            <text:p>R$ 7.109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AILDO WELINGTON DO NASCIM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IBIAPINA MA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MARTIN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E BRITO ALBUQUER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056.04">
            <text:p>R$ 7.056,0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748.14">
            <text:p>R$ 748,14</text:p>
          </table:table-cell>
          <table:table-cell table:style-name="ce18"/>
          <table:table-cell table:style-name="ce17" office:value-type="currency" office:currency="BRL" office:value="1353.61">
            <text:p>R$ 1.353,61</text:p>
          </table:table-cell>
          <table:table-cell table:style-name="ce23" office:value-type="currency" office:currency="BRL" office:value="5702.43">
            <text:p>R$ 5.702,4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531.56">
            <text:p>R$ 531,56</text:p>
          </table:table-cell>
          <table:table-cell table:style-name="ce18"/>
          <table:table-cell table:style-name="ce17" office:value-type="currency" office:currency="BRL" office:value="1152.6">
            <text:p>R$ 1.152,60</text:p>
          </table:table-cell>
          <table:table-cell table:style-name="ce23" office:value-type="currency" office:currency="BRL" office:value="5773.62">
            <text:p>R$ 5.773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35.58">
            <text:p>R$ 2.335,58</text:p>
          </table:table-cell>
          <table:table-cell table:style-name="ce18"/>
          <table:table-cell table:style-name="ce17" office:value-type="currency" office:currency="BRL" office:value="3330.87">
            <text:p>R$ 3.330,87</text:p>
          </table:table-cell>
          <table:table-cell table:style-name="ce23" office:value-type="currency" office:currency="BRL" office:value="9318.73">
            <text:p>R$ 9.318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304">
            <text:p>R$ 3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5"/>
          <table:table-cell table:style-name="ce17" office:value-type="currency" office:currency="BRL" office:value="5772.63">
            <text:p>R$ 5.772,63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495.87">
            <text:p>R$ 495,87</text:p>
          </table:table-cell>
          <table:table-cell table:style-name="ce18"/>
          <table:table-cell table:style-name="ce17" office:value-type="currency" office:currency="BRL" office:value="1304.04">
            <text:p>R$ 1.304,04</text:p>
          </table:table-cell>
          <table:table-cell table:style-name="ce23" office:value-type="currency" office:currency="BRL" office:value="4468.59">
            <text:p>R$ 4.468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QUEANE AGUIAR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3"/>
          <table:table-cell table:style-name="ce18" office:value-type="currency" office:currency="BRL" office:value="2058.53">
            <text:p>R$ 2.058,53</text:p>
          </table:table-cell>
          <table:table-cell table:style-name="ce18"/>
          <table:table-cell table:style-name="ce17" office:value-type="currency" office:currency="BRL" office:value="8234.11">
            <text:p>R$ 8.234,11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05.12">
            <text:p>R$ 1.105,12</text:p>
          </table:table-cell>
          <table:table-cell table:style-name="ce18"/>
          <table:table-cell table:style-name="ce17" office:value-type="currency" office:currency="BRL" office:value="1969.7">
            <text:p>R$ 1.969,70</text:p>
          </table:table-cell>
          <table:table-cell table:style-name="ce23" office:value-type="currency" office:currency="BRL" office:value="6264.41">
            <text:p>R$ 6.264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01.08">
            <text:p>R$ 801,08</text:p>
          </table:table-cell>
          <table:table-cell table:style-name="ce18"/>
          <table:table-cell table:style-name="ce17" office:value-type="currency" office:currency="BRL" office:value="1422.12">
            <text:p>R$ 1.422,12</text:p>
          </table:table-cell>
          <table:table-cell table:style-name="ce23" office:value-type="currency" office:currency="BRL" office:value="5504.1">
            <text:p>R$ 5.504,1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LLE SILV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SSON MEDEIR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2764.89">
            <text:p>R$ 2.764,89</text:p>
          </table:table-cell>
          <table:table-cell table:style-name="ce18"/>
          <table:table-cell table:style-name="ce17" office:value-type="currency" office:currency="BRL" office:value="11059.56">
            <text:p>R$ 11.059,56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882.12">
            <text:p>R$ 1.882,12</text:p>
          </table:table-cell>
          <table:table-cell table:style-name="ce18"/>
          <table:table-cell table:style-name="ce17" office:value-type="currency" office:currency="BRL" office:value="2746.7">
            <text:p>R$ 2.746,70</text:p>
          </table:table-cell>
          <table:table-cell table:style-name="ce23" office:value-type="currency" office:currency="BRL" office:value="8312.86">
            <text:p>R$ 8.312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DERSON WELLINGTON SOUSA CLEME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DOS SANTOS SOU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YANE FRANCISCA ESTEVAO BARB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20.7">
            <text:p>R$ 920,7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OVANA CRISTINA MARINHO CARM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2379.1">
            <text:p>R$ 2.379,10</text:p>
          </table:table-cell>
          <table:table-cell table:style-name="ce18"/>
          <table:table-cell table:style-name="ce17" office:value-type="currency" office:currency="BRL" office:value="9516.39">
            <text:p>R$ 9.516,3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509.89">
            <text:p>R$ 1.509,89</text:p>
          </table:table-cell>
          <table:table-cell table:style-name="ce18"/>
          <table:table-cell table:style-name="ce17" office:value-type="currency" office:currency="BRL" office:value="2374.47">
            <text:p>R$ 2.374,47</text:p>
          </table:table-cell>
          <table:table-cell table:style-name="ce23" office:value-type="currency" office:currency="BRL" office:value="7141.92">
            <text:p>R$ 7.141,9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197.52">
            <text:p>R$ 1.197,52</text:p>
          </table:table-cell>
          <table:table-cell table:style-name="ce18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MENDES LUS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37.09">
            <text:p>R$ 537,09</text:p>
          </table:table-cell>
          <table:table-cell table:style-name="ce18"/>
          <table:table-cell table:style-name="ce17" office:value-type="currency" office:currency="BRL" office:value="1243.97">
            <text:p>R$ 1.243,97</text:p>
          </table:table-cell>
          <table:table-cell table:style-name="ce23" office:value-type="currency" office:currency="BRL" office:value="4766.86">
            <text:p>R$ 4.766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RODRIGU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 MAGALHAES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DE ANDRAD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/>
          <table:table-cell table:style-name="ce18" office:value-type="currency" office:currency="BRL" office:value="200">
            <text:p>R$ 200,00</text:p>
          </table:table-cell>
          <table:table-cell table:style-name="ce18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DE MOUR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8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89.23">
            <text:p>R$ 589,23</text:p>
          </table:table-cell>
          <table:table-cell table:style-name="ce18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4714.72">
            <text:p>R$ 4.714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7" office:value-type="currency" office:currency="BRL" office:value="698.95">
            <text:p>R$ 698,95</text:p>
          </table:table-cell>
          <table:table-cell table:style-name="ce23" office:value-type="currency" office:currency="BRL" office:value="3324.08">
            <text:p>R$ 3.32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CRAV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194.83">
            <text:p>R$ 1.194,83</text:p>
          </table:table-cell>
          <table:table-cell table:style-name="ce18"/>
          <table:table-cell table:style-name="ce17" office:value-type="currency" office:currency="BRL" office:value="2003">
            <text:p>R$ 2.003,00</text:p>
          </table:table-cell>
          <table:table-cell table:style-name="ce23" office:value-type="currency" office:currency="BRL" office:value="6500.91">
            <text:p>R$ 6.500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HN KENNEDY SATURNINO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983.27">
            <text:p>R$ 1.983,2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006.97">
            <text:p>R$ 1.006,97</text:p>
          </table:table-cell>
          <table:table-cell table:style-name="ce18"/>
          <table:table-cell table:style-name="ce17" office:value-type="currency" office:currency="BRL" office:value="1762.66">
            <text:p>R$ 1.762,66</text:p>
          </table:table-cell>
          <table:table-cell table:style-name="ce23" office:value-type="currency" office:currency="BRL" office:value="7092.62">
            <text:p>R$ 7.092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763.6">
            <text:p>R$ 2.763,60</text:p>
          </table:table-cell>
          <table:table-cell table:style-name="ce18"/>
          <table:table-cell table:style-name="ce17" office:value-type="currency" office:currency="BRL" office:value="4073.99">
            <text:p>R$ 4.073,99</text:p>
          </table:table-cell>
          <table:table-cell table:style-name="ce23" office:value-type="currency" office:currency="BRL" office:value="10826.34">
            <text:p>R$ 10.826,3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847.58">
            <text:p>R$ 1.847,58</text:p>
          </table:table-cell>
          <table:table-cell table:style-name="ce18" office:value-type="currency" office:currency="BRL" office:value="2730.2">
            <text:p>R$ 2.730,20</text:p>
          </table:table-cell>
          <table:table-cell table:style-name="ce18"/>
          <table:table-cell table:style-name="ce17" office:value-type="currency" office:currency="BRL" office:value="4577.78">
            <text:p>R$ 4.577,78</text:p>
          </table:table-cell>
          <table:table-cell table:style-name="ce23" office:value-type="currency" office:currency="BRL" office:value="10738.28">
            <text:p>R$ 10.738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315.99">
            <text:p>R$ 11.315,99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8" office:value-type="currency" office:currency="BRL" office:value="1812.72">
            <text:p>R$ 1.812,72</text:p>
          </table:table-cell>
          <table:table-cell table:style-name="ce18"/>
          <table:table-cell table:style-name="ce17" office:value-type="currency" office:currency="BRL" office:value="2621.3">
            <text:p>R$ 2.621,30</text:p>
          </table:table-cell>
          <table:table-cell table:style-name="ce23" office:value-type="currency" office:currency="BRL" office:value="8694.69">
            <text:p>R$ 8.694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PIRES IREN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/>
          <table:table-cell table:style-name="ce18" office:value-type="currency" office:currency="BRL" office:value="166.67">
            <text:p>R$ 166,67</text:p>
          </table:table-cell>
          <table:table-cell table:style-name="ce18"/>
          <table:table-cell table:style-name="ce17" office:value-type="currency" office:currency="BRL" office:value="666.67">
            <text:p>R$ 666,6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66.67">
            <text:p>R$ 666,67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727.73">
            <text:p>R$ 727,73</text:p>
          </table:table-cell>
          <table:table-cell table:style-name="ce18" office:value-type="currency" office:currency="BRL" office:value="369.7">
            <text:p>R$ 369,70</text:p>
          </table:table-cell>
          <table:table-cell table:style-name="ce18"/>
          <table:table-cell table:style-name="ce17" office:value-type="currency" office:currency="BRL" office:value="1097.43">
            <text:p>R$ 1.097,43</text:p>
          </table:table-cell>
          <table:table-cell table:style-name="ce23" office:value-type="currency" office:currency="BRL" office:value="4100.67">
            <text:p>R$ 4.100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4447.6">
            <text:p>R$ 4.447,60</text:p>
          </table:table-cell>
          <table:table-cell table:style-name="ce18"/>
          <table:table-cell table:style-name="ce17" office:value-type="currency" office:currency="BRL" office:value="17790.39">
            <text:p>R$ 17.790,3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3592.88">
            <text:p>R$ 3.592,88</text:p>
          </table:table-cell>
          <table:table-cell table:style-name="ce18"/>
          <table:table-cell table:style-name="ce17" office:value-type="currency" office:currency="BRL" office:value="4588.17">
            <text:p>R$ 4.588,17</text:p>
          </table:table-cell>
          <table:table-cell table:style-name="ce23" office:value-type="currency" office:currency="BRL" office:value="13202.22">
            <text:p>R$ 13.202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/>
          <table:table-cell table:style-name="ce18" office:value-type="currency" office:currency="BRL" office:value="233.33">
            <text:p>R$ 233,33</text:p>
          </table:table-cell>
          <table:table-cell table:style-name="ce18"/>
          <table:table-cell table:style-name="ce17" office:value-type="currency" office:currency="BRL" office:value="933.33">
            <text:p>R$ 933,3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3.33">
            <text:p>R$ 933,33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88.06">
            <text:p>R$ 188,06</text:p>
          </table:table-cell>
          <table:table-cell table:style-name="ce18"/>
          <table:table-cell table:style-name="ce17" office:value-type="currency" office:currency="BRL" office:value="838.94">
            <text:p>R$ 838,94</text:p>
          </table:table-cell>
          <table:table-cell table:style-name="ce23" office:value-type="currency" office:currency="BRL" office:value="3810.18">
            <text:p>R$ 3.810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24">
            <text:p>R$ 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OP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7" office:value-type="currency" office:currency="BRL" office:value="2555.25">
            <text:p>R$ 2.555,25</text:p>
          </table:table-cell>
          <table:table-cell table:style-name="ce23" office:value-type="currency" office:currency="BRL" office:value="8034.28">
            <text:p>R$ 8.03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192.54">
            <text:p>R$ 1.192,54</text:p>
          </table:table-cell>
          <table:table-cell table:style-name="ce18" office:value-type="currency" office:currency="BRL" office:value="1040.9">
            <text:p>R$ 1.040,90</text:p>
          </table:table-cell>
          <table:table-cell table:style-name="ce18"/>
          <table:table-cell table:style-name="ce17" office:value-type="currency" office:currency="BRL" office:value="2233.44">
            <text:p>R$ 2.233,44</text:p>
          </table:table-cell>
          <table:table-cell table:style-name="ce23" office:value-type="currency" office:currency="BRL" office:value="5378.94">
            <text:p>R$ 5.378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05.74">
            <text:p>R$ 905,7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SCENA DANTA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/>
          <table:table-cell table:style-name="ce18" office:value-type="currency" office:currency="BRL" office:value="300">
            <text:p>R$ 300,00</text:p>
          </table:table-cell>
          <table:table-cell table:style-name="ce18"/>
          <table:table-cell table:style-name="ce17" office:value-type="currency" office:currency="BRL" office:value="1200">
            <text:p>R$ 1.200,00</text:p>
          </table:table-cell>
          <table:table-cell table:style-name="ce18"/>
          <table:table-cell table:style-name="ce18" office:value-type="currency" office:currency="BRL" office:value="22.2">
            <text:p>R$ 22,20</text:p>
          </table:table-cell>
          <table:table-cell table:style-name="ce18"/>
          <table:table-cell table:style-name="ce17" office:value-type="currency" office:currency="BRL" office:value="22.2">
            <text:p>R$ 22,20</text:p>
          </table:table-cell>
          <table:table-cell table:style-name="ce23" office:value-type="currency" office:currency="BRL" office:value="1177.8">
            <text:p>R$ 1.177,8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VICTOR MARTINS RODRIGU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UE BARBOSA AMORIM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 FERNANDA DE SOUS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1823.82">
            <text:p>R$ 1.823,82</text:p>
          </table:table-cell>
          <table:table-cell table:style-name="ce18"/>
          <table:table-cell table:style-name="ce17" office:value-type="currency" office:currency="BRL" office:value="6748.14">
            <text:p>R$ 6.748,14</text:p>
          </table:table-cell>
          <table:table-cell table:style-name="ce18"/>
          <table:table-cell table:style-name="ce18" office:value-type="currency" office:currency="BRL" office:value="829.97">
            <text:p>R$ 829,97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5918.17">
            <text:p>R$ 5.918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E CRISTINA FREIRES NUN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/>
          <table:table-cell table:style-name="ce18" office:value-type="currency" office:currency="BRL" office:value="2310.44">
            <text:p>R$ 2.310,44</text:p>
          </table:table-cell>
          <table:table-cell table:style-name="ce18"/>
          <table:table-cell table:style-name="ce17" office:value-type="currency" office:currency="BRL" office:value="9241.77">
            <text:p>R$ 9.241,77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425.6">
            <text:p>R$ 1.425,60</text:p>
          </table:table-cell>
          <table:table-cell table:style-name="ce18"/>
          <table:table-cell table:style-name="ce17" office:value-type="currency" office:currency="BRL" office:value="2132.48">
            <text:p>R$ 2.132,48</text:p>
          </table:table-cell>
          <table:table-cell table:style-name="ce23" office:value-type="currency" office:currency="BRL" office:value="7109.29">
            <text:p>R$ 7.109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INARA BREN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87.62">
            <text:p>R$ 887,62</text:p>
          </table:table-cell>
          <table:table-cell table:style-name="ce18" office:value-type="currency" office:currency="BRL" office:value="630.07">
            <text:p>R$ 630,07</text:p>
          </table:table-cell>
          <table:table-cell table:style-name="ce18"/>
          <table:table-cell table:style-name="ce17" office:value-type="currency" office:currency="BRL" office:value="1517.69">
            <text:p>R$ 1.517,69</text:p>
          </table:table-cell>
          <table:table-cell table:style-name="ce23" office:value-type="currency" office:currency="BRL" office:value="4822.42">
            <text:p>R$ 4.822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YANNE LIMA DE FREITAS BONF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MEN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7" office:value-type="currency" office:currency="BRL" office:value="871.7">
            <text:p>R$ 871,70</text:p>
          </table:table-cell>
          <table:table-cell table:style-name="ce23" office:value-type="currency" office:currency="BRL" office:value="3777.42">
            <text:p>R$ 3.777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290.12">
            <text:p>R$ 290,12</text:p>
          </table:table-cell>
          <table:table-cell table:style-name="ce18"/>
          <table:table-cell table:style-name="ce17" office:value-type="currency" office:currency="BRL" office:value="1098.29">
            <text:p>R$ 1.098,29</text:p>
          </table:table-cell>
          <table:table-cell table:style-name="ce23" office:value-type="currency" office:currency="BRL" office:value="5636.05">
            <text:p>R$ 5.636,05</text:p>
          </table:table-cell>
          <table:table-cell table:style-name="ce18" office:value-type="currency" office:currency="BRL" office:value="1731.27">
            <text:p>R$ 1.731,27</text:p>
          </table:table-cell>
          <table:table-cell table:style-name="ce18" office:value-type="currency" office:currency="BRL" office:value="150.72">
            <text:p>R$ 150,7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LENYO NONATO PINHEIRO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O IX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41.87">
            <text:p>R$ 1.441,87</text:p>
          </table:table-cell>
          <table:table-cell table:style-name="ce18"/>
          <table:table-cell table:style-name="ce17" office:value-type="currency" office:currency="BRL" office:value="2062.91">
            <text:p>R$ 2.062,91</text:p>
          </table:table-cell>
          <table:table-cell table:style-name="ce23" office:value-type="currency" office:currency="BRL" office:value="7172.05">
            <text:p>R$ 7.172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SANTOS BARROS SOAR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ZARO FERREIR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OR CARVALHO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7" office:value-type="currency" office:currency="BRL" office:value="1005.1">
            <text:p>R$ 1.005,10</text:p>
          </table:table-cell>
          <table:table-cell table:style-name="ce23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VI COELH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92.12">
            <text:p>R$ 1.292,12</text:p>
          </table:table-cell>
          <table:table-cell table:style-name="ce18"/>
          <table:table-cell table:style-name="ce17" office:value-type="currency" office:currency="BRL" office:value="2602.51">
            <text:p>R$ 2.602,51</text:p>
          </table:table-cell>
          <table:table-cell table:style-name="ce23" office:value-type="currency" office:currency="BRL" office:value="6757.41">
            <text:p>R$ 6.757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4578.89">
            <text:p>R$ 4.578,89</text:p>
          </table:table-cell>
          <table:table-cell table:style-name="ce18"/>
          <table:table-cell table:style-name="ce17" office:value-type="currency" office:currency="BRL" office:value="18315.55">
            <text:p>R$ 18.315,55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807.06">
            <text:p>R$ 3.807,06</text:p>
          </table:table-cell>
          <table:table-cell table:style-name="ce18"/>
          <table:table-cell table:style-name="ce17" office:value-type="currency" office:currency="BRL" office:value="5117.45">
            <text:p>R$ 5.117,45</text:p>
          </table:table-cell>
          <table:table-cell table:style-name="ce23" office:value-type="currency" office:currency="BRL" office:value="13198.1">
            <text:p>R$ 13.198,1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/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7" office:value-type="currency" office:currency="BRL" office:value="4046.35">
            <text:p>R$ 4.046,35</text:p>
          </table:table-cell>
          <table:table-cell table:style-name="ce18" office:value-type="currency" office:currency="BRL" office:value="445.1">
            <text:p>R$ 445,10</text:p>
          </table:table-cell>
          <table:table-cell table:style-name="ce18" office:value-type="currency" office:currency="BRL" office:value="185.39">
            <text:p>R$ 185,39</text:p>
          </table:table-cell>
          <table:table-cell table:style-name="ce18"/>
          <table:table-cell table:style-name="ce17" office:value-type="currency" office:currency="BRL" office:value="630.49">
            <text:p>R$ 630,49</text:p>
          </table:table-cell>
          <table:table-cell table:style-name="ce23" office:value-type="currency" office:currency="BRL" office:value="3415.86">
            <text:p>R$ 3.415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INEIDE CACIL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961.71">
            <text:p>R$ 961,71</text:p>
          </table:table-cell>
          <table:table-cell table:style-name="ce18" office:value-type="currency" office:currency="BRL" office:value="101.23">
            <text:p>R$ 101,23</text:p>
          </table:table-cell>
          <table:table-cell table:style-name="ce18" table:number-columns-repeated="2"/>
          <table:table-cell table:style-name="ce17" office:value-type="currency" office:currency="BRL" office:value="101.23">
            <text:p>R$ 101,23</text:p>
          </table:table-cell>
          <table:table-cell table:style-name="ce23" office:value-type="currency" office:currency="BRL" office:value="860.48">
            <text:p>R$ 860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794.77">
            <text:p>R$ 1.794,77</text:p>
          </table:table-cell>
          <table:table-cell table:style-name="ce18"/>
          <table:table-cell table:style-name="ce17" office:value-type="currency" office:currency="BRL" office:value="2659.35">
            <text:p>R$ 2.659,35</text:p>
          </table:table-cell>
          <table:table-cell table:style-name="ce23" office:value-type="currency" office:currency="BRL" office:value="7892.97">
            <text:p>R$ 7.892,9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LIMA DE AQU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RHAYRA ROCH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NGELO SOUSA DE ARAUJ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7" office:value-type="currency" office:currency="BRL" office:value="6198.83">
            <text:p>R$ 6.198,83</text:p>
          </table:table-cell>
          <table:table-cell table:style-name="ce18" office:value-type="currency" office:currency="BRL" office:value="743.16">
            <text:p>R$ 743,16</text:p>
          </table:table-cell>
          <table:table-cell table:style-name="ce18" office:value-type="currency" office:currency="BRL" office:value="812.22">
            <text:p>R$ 812,22</text:p>
          </table:table-cell>
          <table:table-cell table:style-name="ce18"/>
          <table:table-cell table:style-name="ce17" office:value-type="currency" office:currency="BRL" office:value="1555.38">
            <text:p>R$ 1.555,38</text:p>
          </table:table-cell>
          <table:table-cell table:style-name="ce23" office:value-type="currency" office:currency="BRL" office:value="4643.45">
            <text:p>R$ 4.643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59.18">
            <text:p>R$ 659,1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ESLA PAULA CAMPOS GOMES 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ILHERME TAVAR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HENRIQU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725.48">
            <text:p>R$ 725,48</text:p>
          </table:table-cell>
          <table:table-cell table:style-name="ce18" office:value-type="currency" office:currency="BRL" office:value="366.58">
            <text:p>R$ 366,58</text:p>
          </table:table-cell>
          <table:table-cell table:style-name="ce18"/>
          <table:table-cell table:style-name="ce17" office:value-type="currency" office:currency="BRL" office:value="1092.06">
            <text:p>R$ 1.092,06</text:p>
          </table:table-cell>
          <table:table-cell table:style-name="ce23" office:value-type="currency" office:currency="BRL" office:value="4089.92">
            <text:p>R$ 4.089,9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2045.37">
            <text:p>R$ 2.045,37</text:p>
          </table:table-cell>
          <table:table-cell table:style-name="ce17" office:value-type="currency" office:currency="BRL" office:value="18537.37">
            <text:p>R$ 18.537,37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607.04">
            <text:p>R$ 5.607,0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DALENA PRISCILA DOS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DIAS DE MEDEI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JOSE NASCIMENTO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3"/>
          <table:table-cell table:style-name="ce18" office:value-type="currency" office:currency="BRL" office:value="1441.59">
            <text:p>R$ 1.441,59</text:p>
          </table:table-cell>
          <table:table-cell table:style-name="ce18"/>
          <table:table-cell table:style-name="ce17" office:value-type="currency" office:currency="BRL" office:value="5766.35">
            <text:p>R$ 5.766,3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497.74">
            <text:p>R$ 497,74</text:p>
          </table:table-cell>
          <table:table-cell table:style-name="ce18"/>
          <table:table-cell table:style-name="ce17" office:value-type="currency" office:currency="BRL" office:value="1103.21">
            <text:p>R$ 1.103,21</text:p>
          </table:table-cell>
          <table:table-cell table:style-name="ce23" office:value-type="currency" office:currency="BRL" office:value="4663.14">
            <text:p>R$ 4.663,1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FACANHA SAL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829.64">
            <text:p>R$ 1.829,64</text:p>
          </table:table-cell>
          <table:table-cell table:style-name="ce18"/>
          <table:table-cell table:style-name="ce17" office:value-type="currency" office:currency="BRL" office:value="2895.37">
            <text:p>R$ 2.895,37</text:p>
          </table:table-cell>
          <table:table-cell table:style-name="ce23" office:value-type="currency" office:currency="BRL" office:value="8174.49">
            <text:p>R$ 8.174,4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ILIO DE OLIVEIRA SILV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593.07">
            <text:p>R$ 2.593,07</text:p>
          </table:table-cell>
          <table:table-cell table:style-name="ce18"/>
          <table:table-cell table:style-name="ce18" office:value-type="currency" office:currency="BRL" office:value="3658.8">
            <text:p>R$ 3.658,80</text:p>
          </table:table-cell>
          <table:table-cell table:style-name="ce18" office:value-type="currency" office:currency="BRL" office:value="10187.18">
            <text:p>R$ 10.187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IO ALVES CALADO</text:p>
          </table:table-cell>
          <table:table-cell table:style-name="ce6" office:value-type="string">
            <text:p>ASS DE PROMOTORIA DE JUSTICA</text:p>
          </table:table-cell>
          <table:table-cell table:style-name="ce6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IO DOUGLAS PEREIRA DE SOUS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7722.12">
            <text:p>R$ 7.722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075.23">
            <text:p>R$ 1.075,23</text:p>
          </table:table-cell>
          <table:table-cell table:style-name="ce18"/>
          <table:table-cell table:style-name="ce18" office:value-type="currency" office:currency="BRL" office:value="1726.11">
            <text:p>R$ 1.726,11</text:p>
          </table:table-cell>
          <table:table-cell table:style-name="ce24" office:value-type="currency" office:currency="BRL" office:value="5996.01">
            <text:p>R$ 5.996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IO MARTINS MOURA FILHO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OS ADRIANO DA CONCEICAO DE SOUZ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OS KLEBER SILVA DIOG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OS MACIEL MARTINS BRI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690.49">
            <text:p>R$ 1.690,49</text:p>
          </table:table-cell>
          <table:table-cell table:style-name="ce18"/>
          <table:table-cell table:style-name="ce18" office:value-type="currency" office:currency="BRL" office:value="2555.07">
            <text:p>R$ 2.555,07</text:p>
          </table:table-cell>
          <table:table-cell table:style-name="ce24" office:value-type="currency" office:currency="BRL" office:value="7997.25">
            <text:p>R$ 7.997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OS VINICIUS FERREIRA OLIVEIRA</text:p>
          </table:table-cell>
          <table:table-cell table:style-name="ce6" office:value-type="string">
            <text:p>ASSESSOR DO CSMP</text:p>
          </table:table-cell>
          <table:table-cell table:style-name="ce6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US VINICIUS CARVALHO DA SILVA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US VINICIUS DA SILVA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ALBERTINA THOMA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ALICE FEITOSA DE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CECILIA COSTA IBIAPINA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CYNARA RODRIGUES CAVALCANTE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 CONCEICAO UCHOA FREIR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44">
            <text:p>R$ 444,00</text:p>
          </table:table-cell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 GLORIA CLEMENTINO CARVALHO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 PAZ OLIVEIR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24">
            <text:p>R$ 32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8" office:value-type="currency" office:currency="BRL" office:value="1272">
            <text:p>R$ 1.272,00</text:p>
          </table:table-cell>
          <table:table-cell table:style-name="ce18" office:value-type="currency" office:currency="BRL" office:value="101.76">
            <text:p>R$ 101,76</text:p>
          </table:table-cell>
          <table:table-cell table:style-name="ce18" table:number-columns-repeated="2"/>
          <table:table-cell table:style-name="ce18" office:value-type="currency" office:currency="BRL" office:value="101.76">
            <text:p>R$ 101,76</text:p>
          </table:table-cell>
          <table:table-cell table:style-name="ce24" office:value-type="currency" office:currency="BRL" office:value="1170.24">
            <text:p>R$ 1.170,2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S GRACAS DE MEDEIROS RIO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14418.03">
            <text:p>R$ 14.418,03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8" office:value-type="currency" office:currency="BRL" office:value="3886.02">
            <text:p>R$ 3.886,02</text:p>
          </table:table-cell>
          <table:table-cell table:style-name="ce24" office:value-type="currency" office:currency="BRL" office:value="10532.01">
            <text:p>R$ 10.532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E LOURDES F C DE SANTAN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O CARMO ARCANJO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O PERPETUO SOCORRO RUBIM BROXAD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8" office:value-type="currency" office:currency="BRL" office:value="8449.03">
            <text:p>R$ 8.449,03</text:p>
          </table:table-cell>
          <table:table-cell table:style-name="ce18" office:value-type="currency" office:currency="BRL" office:value="1182.86">
            <text:p>R$ 1.182,86</text:p>
          </table:table-cell>
          <table:table-cell table:style-name="ce18" office:value-type="currency" office:currency="BRL" office:value="972.43">
            <text:p>R$ 972,43</text:p>
          </table:table-cell>
          <table:table-cell table:style-name="ce18"/>
          <table:table-cell table:style-name="ce18" office:value-type="currency" office:currency="BRL" office:value="2155.29">
            <text:p>R$ 2.155,29</text:p>
          </table:table-cell>
          <table:table-cell table:style-name="ce24" office:value-type="currency" office:currency="BRL" office:value="6293.74">
            <text:p>R$ 6.293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O SOCORRO TAVARES DA SILVA</text:p>
          </table:table-cell>
          <table:table-cell table:style-name="ce6" office:value-type="string">
            <text:p>CHEFE DE SECAO</text:p>
          </table:table-cell>
          <table:table-cell table:style-name="ce6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24" office:value-type="currency" office:currency="BRL" office:value="2966.85">
            <text:p>R$ 2.966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FERNANDA DE ALMEI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CRIMINAIS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IZADORA FARIAS DE CARVALH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JOSE DE MELO MORAIS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122.12">
            <text:p>R$ 8.122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169.83">
            <text:p>R$ 1.169,83</text:p>
          </table:table-cell>
          <table:table-cell table:style-name="ce18"/>
          <table:table-cell table:style-name="ce18" office:value-type="currency" office:currency="BRL" office:value="1876.71">
            <text:p>R$ 1.876,71</text:p>
          </table:table-cell>
          <table:table-cell table:style-name="ce18" office:value-type="currency" office:currency="BRL" office:value="6245.41">
            <text:p>R$ 6.245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3"/>
          <table:table-cell table:style-name="ce18" office:value-type="currency" office:currency="BRL" office:value="3119.97">
            <text:p>R$ 3.119,97</text:p>
          </table:table-cell>
          <table:table-cell table:style-name="ce18"/>
          <table:table-cell table:style-name="ce18" office:value-type="currency" office:currency="BRL" office:value="12479.89">
            <text:p>R$ 12.479,8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202.25">
            <text:p>R$ 2.202,25</text:p>
          </table:table-cell>
          <table:table-cell table:style-name="ce18"/>
          <table:table-cell table:style-name="ce18" office:value-type="currency" office:currency="BRL" office:value="3512.64">
            <text:p>R$ 3.512,64</text:p>
          </table:table-cell>
          <table:table-cell table:style-name="ce24" office:value-type="currency" office:currency="BRL" office:value="8967.25">
            <text:p>R$ 8.967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IZA BARBOS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RITA FERNANDES ALV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VITORIA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FRANC. SANT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LUCIA CAVALCAN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8574.09">
            <text:p>R$ 8.574,09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195.44">
            <text:p>R$ 1.195,44</text:p>
          </table:table-cell>
          <table:table-cell table:style-name="ce18"/>
          <table:table-cell table:style-name="ce18" office:value-type="currency" office:currency="BRL" office:value="2261.17">
            <text:p>R$ 2.261,17</text:p>
          </table:table-cell>
          <table:table-cell table:style-name="ce24" office:value-type="currency" office:currency="BRL" office:value="6312.92">
            <text:p>R$ 6.312,9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90.15">
            <text:p>R$ 90,15</text:p>
          </table:table-cell>
          <table:table-cell table:style-name="ce18" table:number-columns-repeated="2"/>
          <table:table-cell table:style-name="ce18" office:value-type="currency" office:currency="BRL" office:value="90.15">
            <text:p>R$ 90,15</text:p>
          </table:table-cell>
          <table:table-cell table:style-name="ce24" office:value-type="currency" office:currency="BRL" office:value="978.42">
            <text:p>R$ 978,42</text:p>
          </table:table-cell>
          <table:table-cell table:style-name="ce18" office:value-type="currency" office:currency="BRL" office:value="1731.27">
            <text:p>R$ 1.731,27</text:p>
          </table:table-cell>
          <table:table-cell table:style-name="ce18" office:value-type="currency" office:currency="BRL" office:value="58.35">
            <text:p>R$ 58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ANTA CRUZ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DE QUADRO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SA OLIVEIR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SCARENO MORAI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EUS RODRIGO SOU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17">
            <text:p>R$ 17,00</text:p>
          </table:table-cell>
          <table:table-cell table:style-name="ce18"/>
          <table:table-cell table:style-name="ce18" office:value-type="currency" office:currency="BRL" office:value="17">
            <text:p>R$ 17,00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DA SILVEIR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FRANCOIS VIA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OLIV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BRAGA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3243.82">
            <text:p>R$ 3.243,82</text:p>
          </table:table-cell>
          <table:table-cell table:style-name="ce18"/>
          <table:table-cell table:style-name="ce18" office:value-type="currency" office:currency="BRL" office:value="12975.29">
            <text:p>R$ 12.975,29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405.77">
            <text:p>R$ 2.405,77</text:p>
          </table:table-cell>
          <table:table-cell table:style-name="ce18"/>
          <table:table-cell table:style-name="ce18" office:value-type="currency" office:currency="BRL" office:value="3471.5">
            <text:p>R$ 3.471,50</text:p>
          </table:table-cell>
          <table:table-cell table:style-name="ce24" office:value-type="currency" office:currency="BRL" office:value="9503.79">
            <text:p>R$ 9.503,7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O REGIS DIAS DA SILV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AXSWELL BRITO OLIV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ICA DE PEDRO I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/>
          <table:table-cell table:style-name="ce19" office:value-type="currency" office:currency="BRL" office:value="356.19">
            <text:p>R$ 356,19</text:p>
          </table:table-cell>
          <table:table-cell table:style-name="ce19"/>
          <table:table-cell table:style-name="ce19" office:value-type="currency" office:currency="BRL" office:value="1424.76">
            <text:p>R$ 1.424,76</text:p>
          </table:table-cell>
          <table:table-cell table:style-name="ce19" office:value-type="currency" office:currency="BRL" office:value="113.98">
            <text:p>R$ 113,98</text:p>
          </table:table-cell>
          <table:table-cell table:style-name="ce19" table:number-columns-repeated="2"/>
          <table:table-cell table:style-name="ce19" office:value-type="currency" office:currency="BRL" office:value="113.98">
            <text:p>R$ 113,98</text:p>
          </table:table-cell>
          <table:table-cell table:style-name="ce19" office:value-type="currency" office:currency="BRL" office:value="1310.78">
            <text:p>R$ 1.310,78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MAYANA DIAS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AYLSON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AYRA RAVENA CARDOS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CHELLE BARROS FALCA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GUEL ARCANJO TRINDADE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4"/>
          <table:table-cell table:style-name="ce24" office:value-type="currency" office:currency="BRL" office:value="1100">
            <text:p>R$ 1.1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LENA MAYANI PAZ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LENE DOS SANTOS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RELLI DE HOLANDA ROLIM DA FONSEC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8" office:value-type="currency" office:currency="BRL" office:value="6641.11">
            <text:p>R$ 6.641,11</text:p>
          </table:table-cell>
          <table:table-cell table:style-name="ce18" office:value-type="currency" office:currency="BRL" office:value="1026.82">
            <text:p>R$ 1.026,82</text:p>
          </table:table-cell>
          <table:table-cell table:style-name="ce18" office:value-type="currency" office:currency="BRL" office:value="865.24">
            <text:p>R$ 865,24</text:p>
          </table:table-cell>
          <table:table-cell table:style-name="ce18"/>
          <table:table-cell table:style-name="ce18" office:value-type="currency" office:currency="BRL" office:value="1892.06">
            <text:p>R$ 1.892,06</text:p>
          </table:table-cell>
          <table:table-cell table:style-name="ce24" office:value-type="currency" office:currency="BRL" office:value="4749.05">
            <text:p>R$ 4.749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RNA CUNHA CAVALCANTE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3"/>
          <table:table-cell table:style-name="ce18" office:value-type="currency" office:currency="BRL" office:value="2537.46">
            <text:p>R$ 2.537,46</text:p>
          </table:table-cell>
          <table:table-cell table:style-name="ce18"/>
          <table:table-cell table:style-name="ce18" office:value-type="currency" office:currency="BRL" office:value="10149.84">
            <text:p>R$ 10.149,84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628.77">
            <text:p>R$ 1.628,77</text:p>
          </table:table-cell>
          <table:table-cell table:style-name="ce18"/>
          <table:table-cell table:style-name="ce18" office:value-type="currency" office:currency="BRL" office:value="2694.5">
            <text:p>R$ 2.694,50</text:p>
          </table:table-cell>
          <table:table-cell table:style-name="ce24" office:value-type="currency" office:currency="BRL" office:value="7455.34">
            <text:p>R$ 7.455,3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ICA LETICIA MORAES CARN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ISIA CARVALHO GOM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/>
          <table:table-cell table:style-name="ce19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YLLA CHRISTIE MARTINS SEN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2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IANE DURVALINA DA LUZ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3ª PROMOTORIA DE JUSTICA DE PIC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IR FERREIRA DA SILV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ASSESSORIA PARA DISTRIBUICAO PROCESSUAL</text:p>
          </table:table-cell>
          <table:table-cell table:style-name="ce19" office:value-type="currency" office:currency="BRL" office:value="1190">
            <text:p>R$ 1.190,00</text:p>
          </table:table-cell>
          <table:table-cell table:style-name="ce19" table:number-columns-repeated="3"/>
          <table:table-cell table:style-name="ce19" office:value-type="currency" office:currency="BRL" office:value="383.87">
            <text:p>R$ 383,87</text:p>
          </table:table-cell>
          <table:table-cell table:style-name="ce18"/>
          <table:table-cell table:style-name="ce18" office:value-type="currency" office:currency="BRL" office:value="1573.87">
            <text:p>R$ 1.573,87</text:p>
          </table:table-cell>
          <table:table-cell table:style-name="ce18" office:value-type="currency" office:currency="BRL" office:value="125.91">
            <text:p>R$ 125,91</text:p>
          </table:table-cell>
          <table:table-cell table:style-name="ce18" table:number-columns-repeated="2"/>
          <table:table-cell table:style-name="ce18" office:value-type="currency" office:currency="BRL" office:value="125.91">
            <text:p>R$ 125,91</text:p>
          </table:table-cell>
          <table:table-cell table:style-name="ce24" office:value-type="currency" office:currency="BRL" office:value="1447.96">
            <text:p>R$ 1.447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RA DANIELLE DE CASTRO LI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5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/>
          <table:table-cell table:style-name="ce19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ALIA DE OLIVEIRA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9ª PROMOTORIA DE JUSTICA DE PARNAIB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17">
            <text:p>R$ 17,00</text:p>
          </table:table-cell>
          <table:table-cell table:style-name="ce18"/>
          <table:table-cell table:style-name="ce18" office:value-type="currency" office:currency="BRL" office:value="17">
            <text:p>R$ 17,00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ALIA LEAL SOARES E SILVA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ERCIA RIBEIRO FERNAND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648.59">
            <text:p>R$ 2.648,59</text:p>
          </table:table-cell>
          <table:table-cell table:style-name="ce19" table:number-columns-repeated="2"/>
          <table:table-cell table:style-name="ce19" office:value-type="currency" office:currency="BRL" office:value="3274.53">
            <text:p>R$ 3.274,53</text:p>
          </table:table-cell>
          <table:table-cell table:style-name="ce18"/>
          <table:table-cell table:style-name="ce18" office:value-type="currency" office:currency="BRL" office:value="13098.11">
            <text:p>R$ 13.098,11</text:p>
          </table:table-cell>
          <table:table-cell table:style-name="ce18" office:value-type="currency" office:currency="BRL" office:value="1375.3">
            <text:p>R$ 1.375,30</text:p>
          </table:table-cell>
          <table:table-cell table:style-name="ce18" office:value-type="currency" office:currency="BRL" office:value="2354.41">
            <text:p>R$ 2.354,41</text:p>
          </table:table-cell>
          <table:table-cell table:style-name="ce18"/>
          <table:table-cell table:style-name="ce18" office:value-type="currency" office:currency="BRL" office:value="3729.71">
            <text:p>R$ 3.729,71</text:p>
          </table:table-cell>
          <table:table-cell table:style-name="ce24" office:value-type="currency" office:currency="BRL" office:value="9368.4">
            <text:p>R$ 9.368,4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HANA MARIA SILVA MARTIN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PROCON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ANE PEREIRA DA SILVA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RA CELLY COSTA MACHADO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/>
          <table:table-cell table:style-name="ce19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RAH HELYSE PEREIRA MACHADO</text:p>
          </table:table-cell>
          <table:table-cell table:style-name="ce7" office:value-type="string">
            <text:p>ASSESSOR ESPECIAL</text:p>
          </table:table-cell>
          <table:table-cell table:style-name="ce7" office:value-type="string">
            <text:p>ASS ESPECIAL DE PLANEJAMENTO E GESTÃO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/>
          <table:table-cell table:style-name="ce19" office:value-type="currency" office:currency="BRL" office:value="2052">
            <text:p>R$ 2.052,00</text:p>
          </table:table-cell>
          <table:table-cell table:style-name="ce18"/>
          <table:table-cell table:style-name="ce18" office:value-type="currency" office:currency="BRL" office:value="8208.01">
            <text:p>R$ 8.208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164.92">
            <text:p>R$ 1.164,92</text:p>
          </table:table-cell>
          <table:table-cell table:style-name="ce18"/>
          <table:table-cell table:style-name="ce18" office:value-type="currency" office:currency="BRL" office:value="1785.96">
            <text:p>R$ 1.785,96</text:p>
          </table:table-cell>
          <table:table-cell table:style-name="ce24" office:value-type="currency" office:currency="BRL" office:value="6422.05">
            <text:p>R$ 6.422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EIDIANE MARTINS MENES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ICA DE PICOS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ELIO BEZERRA DE ALMEID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7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INA MARTINS CARVALHO MENESES</text:p>
          </table:table-cell>
          <table:table-cell table:style-name="ce7" office:value-type="string">
            <text:p>ASSESSOR ADMINISTRATIVO DO PGJ</text:p>
          </table:table-cell>
          <table:table-cell table:style-name="ce7" office:value-type="string">
            <text:p>4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DE CALDAS PEREIRA BON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ORD. DE PERICIAS E PAR. TECNICOS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3"/>
          <table:table-cell table:style-name="ce19" office:value-type="currency" office:currency="BRL" office:value="2537.46">
            <text:p>R$ 2.537,46</text:p>
          </table:table-cell>
          <table:table-cell table:style-name="ce18"/>
          <table:table-cell table:style-name="ce18" office:value-type="currency" office:currency="BRL" office:value="10149.84">
            <text:p>R$ 10.149,84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524.5">
            <text:p>R$ 1.524,50</text:p>
          </table:table-cell>
          <table:table-cell table:style-name="ce18"/>
          <table:table-cell table:style-name="ce18" office:value-type="currency" office:currency="BRL" office:value="2590.23">
            <text:p>R$ 2.590,23</text:p>
          </table:table-cell>
          <table:table-cell table:style-name="ce24" office:value-type="currency" office:currency="BRL" office:value="7559.61">
            <text:p>R$ 7.559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FLANNIA SOARES DOS REI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528.36">
            <text:p>R$ 1.528,36</text:p>
          </table:table-cell>
          <table:table-cell table:style-name="ce18"/>
          <table:table-cell table:style-name="ce18" office:value-type="currency" office:currency="BRL" office:value="2235.24">
            <text:p>R$ 2.235,24</text:p>
          </table:table-cell>
          <table:table-cell table:style-name="ce24" office:value-type="currency" office:currency="BRL" office:value="7190.62">
            <text:p>R$ 7.19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NIVLIS MEMRAC PINTO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JERUMEN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1764.05">
            <text:p>R$ 11.764,05</text:p>
          </table:table-cell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308.89">
            <text:p>R$ 3.308,8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ZANDO MARIAN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8559.81">
            <text:p>R$ 8.559,81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246.83">
            <text:p>R$ 1.246,83</text:p>
          </table:table-cell>
          <table:table-cell table:style-name="ce18"/>
          <table:table-cell table:style-name="ce18" office:value-type="currency" office:currency="BRL" office:value="2111.41">
            <text:p>R$ 2.111,41</text:p>
          </table:table-cell>
          <table:table-cell table:style-name="ce24" office:value-type="currency" office:currency="BRL" office:value="6448.4">
            <text:p>R$ 6.448,4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590.05">
            <text:p>R$ 1.590,05</text:p>
          </table:table-cell>
          <table:table-cell table:style-name="ce18" office:value-type="currency" office:currency="BRL" office:value="3530.93">
            <text:p>R$ 3.530,93</text:p>
          </table:table-cell>
          <table:table-cell table:style-name="ce18"/>
          <table:table-cell table:style-name="ce18" office:value-type="currency" office:currency="BRL" office:value="5120.98">
            <text:p>R$ 5.120,98</text:p>
          </table:table-cell>
          <table:table-cell table:style-name="ce24" office:value-type="currency" office:currency="BRL" office:value="12470.13">
            <text:p>R$ 12.470,1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94.63">
            <text:p>R$ 494,63</text:p>
          </table:table-cell>
          <table:table-cell table:style-name="ce18"/>
          <table:table-cell table:style-name="ce18" office:value-type="currency" office:currency="BRL" office:value="1145.51">
            <text:p>R$ 1.145,51</text:p>
          </table:table-cell>
          <table:table-cell table:style-name="ce24" office:value-type="currency" office:currency="BRL" office:value="4465.32">
            <text:p>R$ 4.465,3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3"/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7911.51">
            <text:p>R$ 7.911,51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958.57">
            <text:p>R$ 1.958,5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8542.34">
            <text:p>R$ 8.542,34</text:p>
          </table:table-cell>
          <table:table-cell table:style-name="ce18"/>
          <table:table-cell table:style-name="ce18" office:value-type="currency" office:currency="BRL" office:value="1479.78">
            <text:p>R$ 1.479,78</text:p>
          </table:table-cell>
          <table:table-cell table:style-name="ce18"/>
          <table:table-cell table:style-name="ce18" office:value-type="currency" office:currency="BRL" office:value="1479.78">
            <text:p>R$ 1.479,78</text:p>
          </table:table-cell>
          <table:table-cell table:style-name="ce24" office:value-type="currency" office:currency="BRL" office:value="7062.56">
            <text:p>R$ 7.062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AF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GUSTAV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8" office:value-type="currency" office:currency="BRL" office:value="2555.25">
            <text:p>R$ 2.555,25</text:p>
          </table:table-cell>
          <table:table-cell table:style-name="ce24" office:value-type="currency" office:currency="BRL" office:value="8034.28">
            <text:p>R$ 8.03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VITOR NUNES LEA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 REGIONAL AGRARIA E FUNDIAR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A RIBEIR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14.61">
            <text:p>R$ 14,61</text:p>
          </table:table-cell>
          <table:table-cell table:style-name="ce18"/>
          <table:table-cell table:style-name="ce18" office:value-type="currency" office:currency="BRL" office:value="14.61">
            <text:p>R$ 14,61</text:p>
          </table:table-cell>
          <table:table-cell table:style-name="ce24" office:value-type="currency" office:currency="BRL" office:value="939.39">
            <text:p>R$ 939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/>
          <table:table-cell table:style-name="ce18" office:value-type="currency" office:currency="BRL" office:value="300">
            <text:p>R$ 300,00</text:p>
          </table:table-cell>
          <table:table-cell table:style-name="ce18"/>
          <table:table-cell table:style-name="ce18" office:value-type="currency" office:currency="BRL" office:value="1200">
            <text:p>R$ 1.200,00</text:p>
          </table:table-cell>
          <table:table-cell table:style-name="ce18" table:number-columns-repeated="4"/>
          <table:table-cell table:style-name="ce24" office:value-type="currency" office:currency="BRL" office:value="1200">
            <text:p>R$ 1.2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56.64">
            <text:p>R$ 2.356,64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77.44">
            <text:p>R$ 977,44</text:p>
          </table:table-cell>
          <table:table-cell table:style-name="ce18" office:value-type="currency" office:currency="BRL" office:value="1038.73">
            <text:p>R$ 1.038,73</text:p>
          </table:table-cell>
          <table:table-cell table:style-name="ce18"/>
          <table:table-cell table:style-name="ce18" office:value-type="currency" office:currency="BRL" office:value="2016.17">
            <text:p>R$ 2.016,17</text:p>
          </table:table-cell>
          <table:table-cell table:style-name="ce24" office:value-type="currency" office:currency="BRL" office:value="6847.74">
            <text:p>R$ 6.847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748.68">
            <text:p>R$ 748,68</text:p>
          </table:table-cell>
          <table:table-cell table:style-name="ce18" office:value-type="currency" office:currency="BRL" office:value="398.65">
            <text:p>R$ 398,65</text:p>
          </table:table-cell>
          <table:table-cell table:style-name="ce18"/>
          <table:table-cell table:style-name="ce18" office:value-type="currency" office:currency="BRL" office:value="1147.33">
            <text:p>R$ 1.147,33</text:p>
          </table:table-cell>
          <table:table-cell table:style-name="ce24" office:value-type="currency" office:currency="BRL" office:value="3577.43">
            <text:p>R$ 3.577,4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22.93">
            <text:p>R$ 622,9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ISSA BATI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3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CAMPO MAIOR</text:p>
          </table:table-cell>
          <table:table-cell table:style-name="ce14" office:value-type="float" office:value="954">
            <text:p>954</text:p>
          </table:table-cell>
          <table:table-cell table:style-name="ce14" table:number-columns-repeated="5"/>
          <table:table-cell table:style-name="ce14" office:value-type="float" office:value="954">
            <text:p>954</text:p>
          </table:table-cell>
          <table:table-cell table:style-name="ce14" table:number-columns-repeated="4"/>
          <table:table-cell table:style-name="ce14" office:value-type="float" office:value="954">
            <text:p>954</text:p>
          </table:table-cell>
          <table:table-cell table:style-name="ce14" office:value-type="float" office:value="145.2">
            <text:p>145,2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4" office:value-type="float" office:value="97.3">
            <text:p>97,3</text:p>
          </table:table-cell>
          <table:table-cell table:style-name="ce18" table:number-columns-repeated="2"/>
          <table:table-cell table:style-name="ce18" office:value-type="currency" office:currency="BRL" office:value="97.3">
            <text:p>R$ 97,30</text:p>
          </table:table-cell>
          <table:table-cell table:style-name="ce24" office:value-type="currency" office:currency="BRL" office:value="864.41">
            <text:p>R$ 864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4"/>
          <table:table-cell table:style-name="ce18" table:number-columns-repeated="3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4" office:value-type="float" office:value="3073">
            <text:p>3073</text:p>
          </table:table-cell>
          <table:table-cell table:style-name="ce18" table:number-columns-repeated="3"/>
          <table:table-cell table:style-name="ce18" office:value-type="currency" office:currency="BRL" office:value="8845.63">
            <text:p>R$ 8.845,63</text:p>
          </table:table-cell>
          <table:table-cell table:style-name="ce18" office:value-type="currency" office:currency="BRL" office:value="888.63">
            <text:p>R$ 888,63</text:p>
          </table:table-cell>
          <table:table-cell table:style-name="ce18" office:value-type="currency" office:currency="BRL" office:value="1476.87">
            <text:p>R$ 1.476,87</text:p>
          </table:table-cell>
          <table:table-cell table:style-name="ce18"/>
          <table:table-cell table:style-name="ce18" office:value-type="currency" office:currency="BRL" office:value="2365.5">
            <text:p>R$ 2.365,50</text:p>
          </table:table-cell>
          <table:table-cell table:style-name="ce24" office:value-type="currency" office:currency="BRL" office:value="6480.13">
            <text:p>R$ 6.480,1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574.74">
            <text:p>R$ 574,74</text:p>
          </table:table-cell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ESPERANTINA</text:p>
          </table:table-cell>
          <table:table-cell table:style-name="ce18" table:number-columns-repeated="2"/>
          <table:table-cell table:style-name="ce14" office:value-type="float" office:value="1068.57">
            <text:p>1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4"/>
          <table:table-cell table:style-name="ce18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AYLANE MIRELLE SAMPAIO SAL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/>
          <table:table-cell table:style-name="ce18" office:value-type="currency" office:currency="BRL" office:value="4014.12">
            <text:p>R$ 4.014,12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7445.73">
            <text:p>R$ 17.445,73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4" office:value-type="float" office:value="3546.17">
            <text:p>3546,17</text:p>
          </table:table-cell>
          <table:table-cell table:style-name="ce18"/>
          <table:table-cell table:style-name="ce18" office:value-type="currency" office:currency="BRL" office:value="4935.43">
            <text:p>R$ 4.935,43</text:p>
          </table:table-cell>
          <table:table-cell table:style-name="ce24" office:value-type="currency" office:currency="BRL" office:value="12510.3">
            <text:p>R$ 12.510,3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1458.65">
            <text:p>1458,65</text:p>
          </table:table-cell>
          <table:table-cell table:style-name="ce18"/>
          <table:table-cell table:style-name="ce18" office:value-type="currency" office:currency="BRL" office:value="2079.69">
            <text:p>R$ 2.079,69</text:p>
          </table:table-cell>
          <table:table-cell table:style-name="ce24" office:value-type="currency" office:currency="BRL" office:value="7155.27">
            <text:p>R$ 7.155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3008.62">
            <text:p>R$ 3.008,62</text:p>
          </table:table-cell>
          <table:table-cell table:style-name="ce18"/>
          <table:table-cell table:style-name="ce18" office:value-type="currency" office:currency="BRL" office:value="12034.48">
            <text:p>R$ 12.034,4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2261.13">
            <text:p>2261,13</text:p>
          </table:table-cell>
          <table:table-cell table:style-name="ce18"/>
          <table:table-cell table:style-name="ce18" office:value-type="currency" office:currency="BRL" office:value="2912.01">
            <text:p>R$ 2.912,01</text:p>
          </table:table-cell>
          <table:table-cell table:style-name="ce24" office:value-type="currency" office:currency="BRL" office:value="9122.47">
            <text:p>R$ 9.122,4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ICARDO ANDRE DUARTE BATI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0ª PROCURADORIA DE JUSTICA CRIMIN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CARDO ATILA GONCALVES LIMA FILH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ARACO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4" office:value-type="float" office:value="117.78">
            <text:p>117,78</text:p>
          </table:table-cell>
          <table:table-cell table:style-name="ce18"/>
          <table:table-cell table:style-name="ce18" office:value-type="currency" office:currency="BRL" office:value="723.25">
            <text:p>R$ 723,25</text:p>
          </table:table-cell>
          <table:table-cell table:style-name="ce24" office:value-type="currency" office:currency="BRL" office:value="3601.51">
            <text:p>R$ 3.601,5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18" table:number-columns-repeated="3"/>
          <table:table-cell table:style-name="ce14" office:value-type="float" office:value="-649.87">
            <text:p>-649,87</text:p>
          </table:table-cell>
          <table:table-cell table:style-name="ce14" table:number-columns-repeated="2"/>
          <table:table-cell table:style-name="ce18" office:value-type="currency" office:currency="BRL" office:value="-649.87">
            <text:p>-R$ 649,87</text:p>
          </table:table-cell>
          <table:table-cell table:style-name="ce18" office:value-type="currency" office:currency="BRL" office:value="234.46">
            <text:p>R$ 234,46</text:p>
          </table:table-cell>
          <table:table-cell table:style-name="ce14"/>
          <table:table-cell table:style-name="ce18"/>
          <table:table-cell table:style-name="ce18" office:value-type="currency" office:currency="BRL" office:value="234.46">
            <text:p>R$ 234,46</text:p>
          </table:table-cell>
          <table:table-cell table:style-name="ce24" office:value-type="currency" office:currency="BRL" office:value="-884.33">
            <text:p>-R$ 884,33</text:p>
          </table:table-cell>
          <table:table-cell table:style-name="ce18" table:number-columns-repeated="2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4" table:number-columns-repeated="3"/>
          <table:table-cell table:style-name="ce18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4" office:value-type="float" office:value="2081.02">
            <text:p>2081,02</text:p>
          </table:table-cell>
          <table:table-cell table:style-name="ce18"/>
          <table:table-cell table:style-name="ce18" office:value-type="currency" office:currency="BRL" office:value="3470.28">
            <text:p>R$ 3.470,28</text:p>
          </table:table-cell>
          <table:table-cell table:style-name="ce24" office:value-type="currency" office:currency="BRL" office:value="8837.21">
            <text:p>R$ 8.837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4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442.49">
            <text:p>442,49</text:p>
          </table:table-cell>
          <table:table-cell table:style-name="ce18"/>
          <table:table-cell table:style-name="ce18" office:value-type="currency" office:currency="BRL" office:value="1093.37">
            <text:p>R$ 1.093,37</text:p>
          </table:table-cell>
          <table:table-cell table:style-name="ce24" office:value-type="currency" office:currency="BRL" office:value="4517.46">
            <text:p>R$ 4.517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/>
          <table:table-cell table:style-name="ce14" office:value-type="float" office:value="1683.04">
            <text:p>1683,04</text:p>
          </table:table-cell>
          <table:table-cell table:style-name="ce14"/>
          <table:table-cell table:style-name="ce18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683.32">
            <text:p>R$ 683,32</text:p>
          </table:table-cell>
          <table:table-cell table:style-name="ce18"/>
          <table:table-cell table:style-name="ce18" office:value-type="currency" office:currency="BRL" office:value="1390.2">
            <text:p>R$ 1.390,20</text:p>
          </table:table-cell>
          <table:table-cell table:style-name="ce24" office:value-type="currency" office:currency="BRL" office:value="5341.96">
            <text:p>R$ 5.341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BERTA DA SILVA LAGES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NUCLEO DAS PJ CRIMINAIS DE TERESINA</text:p>
          </table:table-cell>
          <table:table-cell table:style-name="ce14" office:value-type="float" office:value="954">
            <text:p>954</text:p>
          </table:table-cell>
          <table:table-cell table:style-name="ce14" table:number-columns-repeated="5"/>
          <table:table-cell table:style-name="ce14" office:value-type="float" office:value="954">
            <text:p>954</text:p>
          </table:table-cell>
          <table:table-cell table:style-name="ce14" table:number-columns-repeated="4"/>
          <table:table-cell table:style-name="ce14" office:value-type="float" office:value="954">
            <text:p>954</text:p>
          </table:table-cell>
          <table:table-cell table:style-name="ce14" office:value-type="float" office:value="145.2">
            <text:p>145,2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87.1">
            <text:p>R$ 787,10</text:p>
          </table:table-cell>
          <table:table-cell table:style-name="ce18" office:value-type="currency" office:currency="BRL" office:value="460.28">
            <text:p>R$ 460,28</text:p>
          </table:table-cell>
          <table:table-cell table:style-name="ce18"/>
          <table:table-cell table:style-name="ce18" office:value-type="currency" office:currency="BRL" office:value="1247.38">
            <text:p>R$ 1.247,38</text:p>
          </table:table-cell>
          <table:table-cell table:style-name="ce24" office:value-type="currency" office:currency="BRL" office:value="3801.74">
            <text:p>R$ 3.801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573.04">
            <text:p>R$ 573,04</text:p>
          </table:table-cell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ROBERTO MATHEUS ARAUJO DA CR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RODRIGO ALAN SANTOS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4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01.08">
            <text:p>R$ 801,08</text:p>
          </table:table-cell>
          <table:table-cell table:style-name="ce18"/>
          <table:table-cell table:style-name="ce18" office:value-type="currency" office:currency="BRL" office:value="1422.12">
            <text:p>R$ 1.422,12</text:p>
          </table:table-cell>
          <table:table-cell table:style-name="ce24" office:value-type="currency" office:currency="BRL" office:value="5504.1">
            <text:p>R$ 5.504,1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ZEVED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4" table:number-columns-repeated="3"/>
          <table:table-cell table:style-name="ce18" office:value-type="currency" office:currency="BRL" office:value="1500">
            <text:p>R$ 1.500,00</text:p>
          </table:table-cell>
          <table:table-cell table:style-name="ce18"/>
          <table:table-cell table:style-name="ce18" office:value-type="currency" office:currency="BRL" office:value="17.77">
            <text:p>R$ 17,77</text:p>
          </table:table-cell>
          <table:table-cell table:style-name="ce18"/>
          <table:table-cell table:style-name="ce18" office:value-type="currency" office:currency="BRL" office:value="17.77">
            <text:p>R$ 17,77</text:p>
          </table:table-cell>
          <table:table-cell table:style-name="ce24" office:value-type="currency" office:currency="BRL" office:value="1482.23">
            <text:p>R$ 1.482,23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OMARIO RODRIGUES BAS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FONTES DAMASCEN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 table:number-columns-repeated="2"/>
          <table:table-cell table:style-name="ce18" office:value-type="currency" office:currency="BRL" office:value="180">
            <text:p>R$ 180,00</text:p>
          </table:table-cell>
          <table:table-cell table:style-name="ce24" office:value-type="currency" office:currency="BRL" office:value="1820">
            <text:p>R$ 1.82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Y BRASIL REBOUCAS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84">
            <text:p>R$ 18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8" office:value-type="currency" office:currency="BRL" office:value="1272">
            <text:p>R$ 1.272,00</text:p>
          </table:table-cell>
          <table:table-cell table:style-name="ce18" office:value-type="currency" office:currency="BRL" office:value="101.76">
            <text:p>R$ 101,76</text:p>
          </table:table-cell>
          <table:table-cell table:style-name="ce18" table:number-columns-repeated="2"/>
          <table:table-cell table:style-name="ce18" office:value-type="currency" office:currency="BRL" office:value="101.76">
            <text:p>R$ 101,76</text:p>
          </table:table-cell>
          <table:table-cell table:style-name="ce24" office:value-type="currency" office:currency="BRL" office:value="1170.24">
            <text:p>R$ 1.170,2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8" office:value-type="currency" office:currency="BRL" office:value="1005.1">
            <text:p>R$ 1.005,10</text:p>
          </table:table-cell>
          <table:table-cell table:style-name="ce24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ANE BRASILEIRO DE JESUS PASSOS</text:p>
          </table:table-cell>
          <table:table-cell table:style-name="ce14" office:value-type="string">
            <text:p>ASS DE PROMOTORIA DE JUSTICA</text:p>
          </table:table-cell>
          <table:table-cell table:style-name="ce7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UAN FRANCISCO CRAVEIRO COS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8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87.59">
            <text:p>R$ 787,59</text:p>
          </table:table-cell>
          <table:table-cell table:style-name="ce18"/>
          <table:table-cell table:style-name="ce18" office:value-type="currency" office:currency="BRL" office:value="1494.47">
            <text:p>R$ 1.494,47</text:p>
          </table:table-cell>
          <table:table-cell table:style-name="ce24" office:value-type="currency" office:currency="BRL" office:value="5237.69">
            <text:p>R$ 5.237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3"/>
          <table:table-cell table:style-name="ce18" office:value-type="currency" office:currency="BRL" office:value="2058.53">
            <text:p>R$ 2.058,53</text:p>
          </table:table-cell>
          <table:table-cell table:style-name="ce18"/>
          <table:table-cell table:style-name="ce18" office:value-type="currency" office:currency="BRL" office:value="8234.11">
            <text:p>R$ 8.234,11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19.52">
            <text:p>R$ 1.119,52</text:p>
          </table:table-cell>
          <table:table-cell table:style-name="ce18"/>
          <table:table-cell table:style-name="ce18" office:value-type="currency" office:currency="BRL" office:value="1984.1">
            <text:p>R$ 1.984,10</text:p>
          </table:table-cell>
          <table:table-cell table:style-name="ce24" office:value-type="currency" office:currency="BRL" office:value="6250.01">
            <text:p>R$ 6.250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IO FALCAO MENDE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UIRATAN PEREIRA M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395.19">
            <text:p>R$ 1.395,19</text:p>
          </table:table-cell>
          <table:table-cell table:style-name="ce18"/>
          <table:table-cell table:style-name="ce18" office:value-type="currency" office:currency="BRL" office:value="2016.23">
            <text:p>R$ 2.016,23</text:p>
          </table:table-cell>
          <table:table-cell table:style-name="ce24" office:value-type="currency" office:currency="BRL" office:value="7218.73">
            <text:p>R$ 7.218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RINNE CUNHA SOAR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95.63">
            <text:p>R$ 695,63</text:p>
          </table:table-cell>
          <table:table-cell table:style-name="ce18"/>
          <table:table-cell table:style-name="ce18" office:value-type="currency" office:currency="BRL" office:value="1346.51">
            <text:p>R$ 1.346,51</text:p>
          </table:table-cell>
          <table:table-cell table:style-name="ce24" office:value-type="currency" office:currency="BRL" office:value="5184.82">
            <text:p>R$ 5.184,8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8103.91">
            <text:p>R$ 8.103,91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8" office:value-type="currency" office:currency="BRL" office:value="1152.37">
            <text:p>R$ 1.152,37</text:p>
          </table:table-cell>
          <table:table-cell table:style-name="ce18"/>
          <table:table-cell table:style-name="ce18" office:value-type="currency" office:currency="BRL" office:value="1904.54">
            <text:p>R$ 1.904,54</text:p>
          </table:table-cell>
          <table:table-cell table:style-name="ce24" office:value-type="currency" office:currency="BRL" office:value="6199.37">
            <text:p>R$ 6.199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1715.99">
            <text:p>R$ 11.715,99</text:p>
          </table:table-cell>
          <table:table-cell table:style-name="ce18" office:value-type="currency" office:currency="BRL" office:value="1058.58">
            <text:p>R$ 1.058,58</text:p>
          </table:table-cell>
          <table:table-cell table:style-name="ce18" office:value-type="currency" office:currency="BRL" office:value="2442.5">
            <text:p>R$ 2.442,50</text:p>
          </table:table-cell>
          <table:table-cell table:style-name="ce18"/>
          <table:table-cell table:style-name="ce18" office:value-type="currency" office:currency="BRL" office:value="3501.08">
            <text:p>R$ 3.501,08</text:p>
          </table:table-cell>
          <table:table-cell table:style-name="ce24" office:value-type="currency" office:currency="BRL" office:value="8214.91">
            <text:p>R$ 8.214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12602.67">
            <text:p>R$ 12.602,67</text:p>
          </table:table-cell>
          <table:table-cell table:style-name="ce18" office:value-type="currency" office:currency="BRL" office:value="1467.7">
            <text:p>R$ 1.467,70</text:p>
          </table:table-cell>
          <table:table-cell table:style-name="ce18" office:value-type="currency" office:currency="BRL" office:value="2192.76">
            <text:p>R$ 2.192,76</text:p>
          </table:table-cell>
          <table:table-cell table:style-name="ce18"/>
          <table:table-cell table:style-name="ce18" office:value-type="currency" office:currency="BRL" office:value="3660.46">
            <text:p>R$ 3.660,46</text:p>
          </table:table-cell>
          <table:table-cell table:style-name="ce24" office:value-type="currency" office:currency="BRL" office:value="8942.21">
            <text:p>R$ 8.94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645.21">
            <text:p>R$ 2.645,21</text:p>
          </table:table-cell>
          <table:table-cell table:style-name="ce18"/>
          <table:table-cell table:style-name="ce18" office:value-type="currency" office:currency="BRL" office:value="3710.94">
            <text:p>R$ 3.710,94</text:p>
          </table:table-cell>
          <table:table-cell table:style-name="ce24" office:value-type="currency" office:currency="BRL" office:value="10135.04">
            <text:p>R$ 10.135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IO LEANDRO BATISTA PI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IO LIM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8" office:value-type="currency" office:currency="BRL" office:value="1930.31">
            <text:p>R$ 1.930,31</text:p>
          </table:table-cell>
          <table:table-cell table:style-name="ce24" office:value-type="currency" office:currency="BRL" office:value="6576.29">
            <text:p>R$ 6.576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5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8" office:value-type="currency" office:currency="BRL" office:value="698.95">
            <text:p>R$ 698,95</text:p>
          </table:table-cell>
          <table:table-cell table:style-name="ce24" office:value-type="currency" office:currency="BRL" office:value="3324.08">
            <text:p>R$ 3.32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HEFANY CASSIA GOM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MARA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17">
            <text:p>R$ 17,00</text:p>
          </table:table-cell>
          <table:table-cell table:style-name="ce18"/>
          <table:table-cell table:style-name="ce18" office:value-type="currency" office:currency="BRL" office:value="17">
            <text:p>R$ 17,00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3447.89">
            <text:p>R$ 3.447,89</text:p>
          </table:table-cell>
          <table:table-cell table:style-name="ce18"/>
          <table:table-cell table:style-name="ce18" office:value-type="currency" office:currency="BRL" office:value="13791.55">
            <text:p>R$ 13.791,55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525.97">
            <text:p>R$ 2.525,97</text:p>
          </table:table-cell>
          <table:table-cell table:style-name="ce18"/>
          <table:table-cell table:style-name="ce18" office:value-type="currency" office:currency="BRL" office:value="3591.7">
            <text:p>R$ 3.591,70</text:p>
          </table:table-cell>
          <table:table-cell table:style-name="ce24" office:value-type="currency" office:currency="BRL" office:value="10199.85">
            <text:p>R$ 10.199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GOMES VEL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Y ADRIAN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093.25">
            <text:p>R$ 1.093,25</text:p>
          </table:table-cell>
          <table:table-cell table:style-name="ce18"/>
          <table:table-cell table:style-name="ce18" office:value-type="currency" office:currency="BRL" office:value="2347.64">
            <text:p>R$ 2.347,64</text:p>
          </table:table-cell>
          <table:table-cell table:style-name="ce24" office:value-type="currency" office:currency="BRL" office:value="6612.28">
            <text:p>R$ 6.612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HIANA FRANCISCA DE MACEDO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ADRE MAR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IANA MELO DE ARAGAO XIME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table:number-columns-repeated="3"/>
          <table:table-cell table:style-name="ce18" office:value-type="currency" office:currency="BRL" office:value="14963.52">
            <text:p>R$ 14.963,52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971.9">
            <text:p>R$ 2.971,90</text:p>
          </table:table-cell>
          <table:table-cell table:style-name="ce18"/>
          <table:table-cell table:style-name="ce18" office:value-type="currency" office:currency="BRL" office:value="3967.19">
            <text:p>R$ 3.967,19</text:p>
          </table:table-cell>
          <table:table-cell table:style-name="ce24" office:value-type="currency" office:currency="BRL" office:value="10996.33">
            <text:p>R$ 10.996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LVES BAND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EC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NARA CRISTINA DA SILV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SSA STEFANY SOUS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4997.8">
            <text:p>R$ 4.997,80</text:p>
          </table:table-cell>
          <table:table-cell table:style-name="ce18" table:number-columns-repeated="3"/>
          <table:table-cell table:style-name="ce18" office:value-type="currency" office:currency="BRL" office:value="1665.93">
            <text:p>R$ 1.665,93</text:p>
          </table:table-cell>
          <table:table-cell table:style-name="ce18"/>
          <table:table-cell table:style-name="ce18" office:value-type="currency" office:currency="BRL" office:value="6663.73">
            <text:p>R$ 6.663,73</text:p>
          </table:table-cell>
          <table:table-cell table:style-name="ce18" office:value-type="currency" office:currency="BRL" office:value="699.69">
            <text:p>R$ 699,69</text:p>
          </table:table-cell>
          <table:table-cell table:style-name="ce18" office:value-type="currency" office:currency="BRL" office:value="770.75">
            <text:p>R$ 770,75</text:p>
          </table:table-cell>
          <table:table-cell table:style-name="ce18"/>
          <table:table-cell table:style-name="ce18" office:value-type="currency" office:currency="BRL" office:value="1470.44">
            <text:p>R$ 1.470,44</text:p>
          </table:table-cell>
          <table:table-cell table:style-name="ce24" office:value-type="currency" office:currency="BRL" office:value="5193.29">
            <text:p>R$ 5.193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0189.53">
            <text:p>R$ 10.189,53</text:p>
          </table:table-cell>
          <table:table-cell table:style-name="ce18" office:value-type="currency" office:currency="BRL" office:value="743.16">
            <text:p>R$ 743,16</text:p>
          </table:table-cell>
          <table:table-cell table:style-name="ce18" office:value-type="currency" office:currency="BRL" office:value="1909.67">
            <text:p>R$ 1.909,67</text:p>
          </table:table-cell>
          <table:table-cell table:style-name="ce18"/>
          <table:table-cell table:style-name="ce18" office:value-type="currency" office:currency="BRL" office:value="2652.83">
            <text:p>R$ 2.652,83</text:p>
          </table:table-cell>
          <table:table-cell table:style-name="ce24" office:value-type="currency" office:currency="BRL" office:value="7536.7">
            <text:p>R$ 7.536,7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59.18">
            <text:p>R$ 659,1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ENDES P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3"/>
          <table:table-cell table:style-name="ce18" office:value-type="currency" office:currency="BRL" office:value="1549.71">
            <text:p>R$ 1.549,71</text:p>
          </table:table-cell>
          <table:table-cell table:style-name="ce18"/>
          <table:table-cell table:style-name="ce18" office:value-type="currency" office:currency="BRL" office:value="6198.83">
            <text:p>R$ 6.198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56.33">
            <text:p>R$ 656,33</text:p>
          </table:table-cell>
          <table:table-cell table:style-name="ce18"/>
          <table:table-cell table:style-name="ce18" office:value-type="currency" office:currency="BRL" office:value="1307.21">
            <text:p>R$ 1.307,21</text:p>
          </table:table-cell>
          <table:table-cell table:style-name="ce24" office:value-type="currency" office:currency="BRL" office:value="4891.62">
            <text:p>R$ 4.891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ORTELA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39">
            <text:p>R$ 2.039,00</text:p>
          </table:table-cell>
          <table:table-cell table:style-name="ce18"/>
          <table:table-cell table:style-name="ce18" office:value-type="currency" office:currency="BRL" office:value="2745.88">
            <text:p>R$ 2.745,88</text:p>
          </table:table-cell>
          <table:table-cell table:style-name="ce24" office:value-type="currency" office:currency="BRL" office:value="8536.84">
            <text:p>R$ 8.536,8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IARA DE CARVALH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ERISSIMO OLIVEIRA DOS SANTOS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07.19">
            <text:p>R$ 207,19</text:p>
          </table:table-cell>
          <table:table-cell table:style-name="ce18"/>
          <table:table-cell table:style-name="ce18" office:value-type="currency" office:currency="BRL" office:value="858.07">
            <text:p>R$ 858,07</text:p>
          </table:table-cell>
          <table:table-cell table:style-name="ce24" office:value-type="currency" office:currency="BRL" office:value="3791.05">
            <text:p>R$ 3.791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127.2">
            <text:p>R$ 127,20</text:p>
          </table:table-cell>
          <table:table-cell table:style-name="ce18" table:number-columns-repeated="5"/>
          <table:table-cell table:style-name="ce18" office:value-type="currency" office:currency="BRL" office:value="127.2">
            <text:p>R$ 127,20</text:p>
          </table:table-cell>
          <table:table-cell table:style-name="ce18" table:number-columns-repeated="4"/>
          <table:table-cell table:style-name="ce24" office:value-type="currency" office:currency="BRL" office:value="127.2">
            <text:p>R$ 127,20</text:p>
          </table:table-cell>
          <table:table-cell table:style-name="ce18" office:value-type="currency" office:currency="BRL" office:value="13.83">
            <text:p>R$ 13,8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IA MARIA OLIV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08.15">
            <text:p>R$ 708,15</text:p>
          </table:table-cell>
          <table:table-cell table:style-name="ce18"/>
          <table:table-cell table:style-name="ce18" office:value-type="currency" office:currency="BRL" office:value="1329.19">
            <text:p>R$ 1.329,19</text:p>
          </table:table-cell>
          <table:table-cell table:style-name="ce24" office:value-type="currency" office:currency="BRL" office:value="5597.03">
            <text:p>R$ 5.597,0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LCKENIA DE BARROS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UNIÃ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01.29">
            <text:p>R$ 601,29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WANDERSON LOPES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ELLINGTON LUIZ DE CARVA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WESLEY LAMARTINS AMORIM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WILVON DE OLIVEIRA SAMPAI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3ª PROMOTORIA DE JUS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127.2">
            <text:p>R$ 127,20</text:p>
          </table:table-cell>
          <table:table-cell table:style-name="ce18" table:number-columns-repeated="5"/>
          <table:table-cell table:style-name="ce18" office:value-type="currency" office:currency="BRL" office:value="127.2">
            <text:p>R$ 127,20</text:p>
          </table:table-cell>
          <table:table-cell table:style-name="ce18" table:number-columns-repeated="4"/>
          <table:table-cell table:style-name="ce24" office:value-type="currency" office:currency="BRL" office:value="127.2">
            <text:p>R$ 127,20</text:p>
          </table:table-cell>
          <table:table-cell table:style-name="ce18" office:value-type="currency" office:currency="BRL" office:value="13.83">
            <text:p>R$ 13,8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LKA YANA BRIT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4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4"/>
          <table:table-cell table:style-name="ce18" office:value-type="currency" office:currency="BRL" office:value="11982.64">
            <text:p>R$ 11.982,64</text:p>
          </table:table-cell>
          <table:table-cell table:style-name="ce18" office:value-type="currency" office:currency="BRL" office:value="1677.57">
            <text:p>R$ 1.677,57</text:p>
          </table:table-cell>
          <table:table-cell table:style-name="ce18" office:value-type="currency" office:currency="BRL" office:value="1964.53">
            <text:p>R$ 1.964,53</text:p>
          </table:table-cell>
          <table:table-cell table:style-name="ce18"/>
          <table:table-cell table:style-name="ce18" office:value-type="currency" office:currency="BRL" office:value="3642.1">
            <text:p>R$ 3.642,10</text:p>
          </table:table-cell>
          <table:table-cell table:style-name="ce24" office:value-type="currency" office:currency="BRL" office:value="8340.54">
            <text:p>R$ 8.340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style-name="Default"/>
          <table:table-cell table:number-columns-repeated="1005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744])" office:value-type="currency" office:currency="BRL" office:value="1496188.87">
            <text:p>R$ 1.496.188,87</text:p>
          </table:table-cell>
          <table:table-cell table:style-name="ce18" table:formula="of:=SUM([.E5:.E744])" office:value-type="currency" office:currency="BRL" office:value="47144.21">
            <text:p>R$ 47.144,21</text:p>
          </table:table-cell>
          <table:table-cell table:style-name="ce18" table:formula="of:=SUM([.F5:.F744])" office:value-type="currency" office:currency="BRL" office:value="1056773.17">
            <text:p>R$ 1.056.773,17</text:p>
          </table:table-cell>
          <table:table-cell table:style-name="ce18" table:formula="of:=SUM([.G5:.G744])" office:value-type="currency" office:currency="BRL" office:value="-1051.32">
            <text:p>-R$ 1.051,32</text:p>
          </table:table-cell>
          <table:table-cell table:style-name="ce18" table:formula="of:=SUM([.H5:.H744])" office:value-type="currency" office:currency="BRL" office:value="169717.07">
            <text:p>R$ 169.717,07</text:p>
          </table:table-cell>
          <table:table-cell table:style-name="ce18" table:formula="of:=SUM([.I5:.I744])" office:value-type="currency" office:currency="BRL" office:value="9849.62">
            <text:p>R$ 9.849,62</text:p>
          </table:table-cell>
          <table:table-cell table:style-name="ce18" table:formula="of:=SUM([.J5:.J744])" office:value-type="currency" office:currency="BRL" office:value="2778621.62">
            <text:p>R$ 2.778.621,62</text:p>
          </table:table-cell>
          <table:table-cell table:style-name="ce18" table:formula="of:=SUM([.K5:.K744])" office:value-type="currency" office:currency="BRL" office:value="242472.34">
            <text:p>R$ 242.472,34</text:p>
          </table:table-cell>
          <table:table-cell table:style-name="ce18" table:formula="of:=SUM([.L5:.L744])" office:value-type="currency" office:currency="BRL" office:value="324696.48">
            <text:p>R$ 324.696,48</text:p>
          </table:table-cell>
          <table:table-cell table:style-name="ce18" table:formula="of:=SUM([.M5:.M744])" office:value-type="currency" office:currency="BRL" office:value="0">
            <text:p>R$ 0,00</text:p>
          </table:table-cell>
          <table:table-cell table:style-name="ce18" table:formula="of:=SUM([.N5:.N744])" office:value-type="currency" office:currency="BRL" office:value="567168.819999998">
            <text:p>R$ 567.168,82</text:p>
          </table:table-cell>
          <table:table-cell table:style-name="ce18" table:formula="of:=SUM([.O5:.O744])" office:value-type="currency" office:currency="BRL" office:value="2211452.80000001">
            <text:p>R$ 2.211.452,80</text:p>
          </table:table-cell>
          <table:table-cell table:style-name="ce18" table:formula="of:=SUM([.P5:.P744])" office:value-type="currency" office:currency="BRL" office:value="811247.439999997">
            <text:p>R$ 811.247,44</text:p>
          </table:table-cell>
          <table:table-cell table:style-name="ce18" table:formula="of:=SUM([.Q5:.Q744])" office:value-type="currency" office:currency="BRL" office:value="11409.37">
            <text:p>R$ 11.409,37</text:p>
          </table:table-cell>
          <table:table-cell table:number-columns-repeated="1006"/>
        </table:table-row>
        <table:table-row table:style-name="ro1">
          <table:table-cell table:style-name="ce8" office:value-type="string">
            <text:p>Teresina, 30 de junho de 2018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7813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Junho 2018'.$A$1" table:cell-range-address=".$A$1:.$Q$631"/>
        <table:named-range table:name="HTML_all" table:base-cell-address="$'Junho 2018'.$A$1" table:cell-range-address=".$A$1:.$Q$631"/>
        <table:named-range table:name="HTML_tables" table:base-cell-address="$'Junho 2018'.$A$1" table:cell-range-address=".$A$1:.$A$1"/>
      </table:named-expressions>
      <table:database-ranges>
        <table:database-range table:name="__Anonymous_Sheet_DB__1" table:target-range-address="'Junho 2018'.D4:'Junho 2018'.I67" table:display-filter-buttons="true"/>
        <table:database-range table:target-range-address="'Junho 2018'.A2:'Junho 2018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8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8:16:22.67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6691" meta:object-count="0"/>
  </office:meta>
</office:document-meta>
</file>